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en omgeving, 3951LJ Maarn, Evenementenvergunning triathlon op 19 september (RX2026-00001815, 1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en omgeving, 3951LJ Maarn, Evenementenvergunning triathlon op 19 september (RX2026-00001815, 19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1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815</meta:user-defined>
    <meta:user-defined meta:name="DCTERMS.abstract">Maarnse Grindweg en omgeving, 3951LJ Maarn, Evenementenvergunning triathlon op 19 september (RX2026-00001815, 19 juli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Maarnse Grindweg en omgeving, 3951LJ Maarn, Evenementenvergunning triathlon op 19 september (RX2026-00001815, 19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44</meta:user-defined>
    <meta:user-defined meta:name="OVERHEIDop.GmbID/DC.identifier">gmb-2026-353144</meta:user-defined>
    <meta:user-defined meta:name="OVERHEIDop.versieInformatie"/>
  </office:meta>
</office:document-meta>
</file>