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 4, 3972EK Driebergen-Rijsenburg, Melding kleinschalig evenement jaarlijkse kunstmarkt op 13 september (RX2026-00001783, 2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erkplein 4, 3972EK Driebergen-Rijsenburg, Melding kleinschalig evenement jaarlijkse kunstmarkt op 13 september (RX2026-00001783, 20 jul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314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783</meta:user-defined>
    <meta:user-defined meta:name="DCTERMS.abstract">Kerkplein 4, 3972EK Driebergen-Rijsenburg, Melding kleinschalig evenement jaarlijkse kunstmarkt op 13 september (RX2026-00001783, 20 jul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erkplein 4, 3972EK Driebergen-Rijsenburg, Melding kleinschalig evenement jaarlijkse kunstmarkt op 13 september (RX2026-00001783, 20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42</meta:user-defined>
    <meta:user-defined meta:name="OVERHEIDop.GmbID/DC.identifier">gmb-2026-353142</meta:user-defined>
    <meta:user-defined meta:name="OVERHEIDop.versieInformatie"/>
  </office:meta>
</office:document-meta>
</file>