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4-1-1">
      <style:table-column-properties style:rel-column-width="95*"/>
    </style: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2">
      <text:list-level-style-bullet style:num-suffix="" text:bullet-char="​" text:level="1">
        <style:list-level-properties text:min-label-width="10mm"/>
      </text:list-level-style-bullet>
    </text:list-style>
    <text:list-style style:name="id1-3-2-2-1-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4-1-1">
      <style:table-column-properties style:rel-column-width="95*"/>
    </style: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8-1-1">
      <style:table-column-properties style:rel-column-width="95*"/>
    </style: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7-1-1">
      <style:table-column-properties style:rel-column-width="95*"/>
    </style: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9-1-1">
      <style:table-column-properties style:rel-column-width="95*"/>
    </style: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POLITIEKE AMBTSDRAGERS (voor raadsleden en steunfractieleden)”, GEMEENTE BRUMMEN </text:p>
      <text:section text:name="regeling_id1-3-2" text:style-name="regeling">
        <text:section text:name="aanhef_id1-3-2-1" text:style-name="aanhef">
          <text:section text:name="preambule_id1-3-2-1-1" text:style-name="preambule">
            <text:p text:style-name="al">Kenmerk Z121279 / D478121</text:p>
            <text:p text:style-name="al"/>
            <text:p text:style-name="al">DE RAAD VAN DE GEMEENTE BRUMMEN,</text:p>
            <text:p text:style-name="al">Gelezen het voorstel van college van burgemeester en wethouders van 17 maart 2026 met kenmerk D478117;</text:p>
            <text:p text:style-name="al">Gehoord het behandeladvies van het forum van 09 april 2026;</text:p>
            <text:p text:style-name="al"/>
            <text:p text:style-name="al">Heeft besloten:</text:p>
            <text:p text:style-name="al"/>
            <text:list text:style-name="id1-3-2-1-1-9">
              <text:list-item text:style-override="id1-3-2-1-1-9-1">
                <text:number>1.</text:number>
                <text:p text:style-name="al">De Gedragscode voor raadsleden en steunfractieleden gemeente Brummen D478079 vast te stellen. </text:p>
                <text:p text:style-name="al"/>
              </text:list-item>
            </text:list>
          </text:section>
        </text:section>
        <text:section text:name="regeling-tekst_id1-3-2-2" text:style-name="regeling-tekst">
          <text:section text:name="hoofdstuk_id1-3-2-2-1" text:style-name="hoofdstuk">
            <text:p text:style-name="artikel_kop_titel"><text:span text:style-name="label">Gedragscode politieke ambtsdragers gemeente Brummen</text:span> </text:p>
            <text:section text:name="artikel_id1-3-2-2-1-2" text:style-name="artikel">
              <text:p text:style-name="artikel_kop_titel"><text:span text:style-name="artikel_kop_label"/> <text:span text:style-name="artikel_kop_nr"/> </text:p>
              <text:p text:style-name="al">Voor raadsleden en steunfractieleden</text:p>
              <text:p text:style-name="al"/>
            </text:section>
            <text:section text:name="paragraaf_id1-3-2-2-1-3" text:style-name="paragraaf">
              <text:p text:style-name="artikel_kop_titel"><text:span text:style-name="label">Inleiding</text:span> </text:p>
              <text:section text:name="structuurtekst_id1-3-2-2-1-3-2" text:style-name="structuurtekst">
                <text:p text:style-name="al">Goed bestuur is integer bestuur. Zonder integer bestuur zal het vertrouwen in politici en het democratische systeem ondermijnd worden. Integriteit verwijst naar de zorgvuldigheid die politieke ambtsdragers moeten betrachten bij het invullen van hun rol. Uitgangspunt is daarbij de eed of belofte, waarin een politieke ambtsdrager zweert of belooft getrouw te zijn aan de grondwet en naar eer en geweten te handelen. Onderdeel daarvan is dat politici hun gedrag kunnen verantwoorden naar zichzelf, aan collega’s en bovenal aan de inwoners van de gemeente Brummen. </text:p>
                <text:p text:style-name="al"/>
                <text:p text:style-name="al">Integriteit is niet alleen een verantwoordelijkheid van de individuele raadsleden, maar een gezamenlijk belang dat de hele organisatie en het hele bestuur aangaat. Deze gedragscode biedt daarom handvaten voor integer handelen, die een nadere invulling en concretisering geeft aan de wettelijke kaders. De gemeenteraad heeft zowel voor de eigen raadsleden als voor de burgemeester en wethouders een gedragscode vastgesteld. Het rechtskarakter van de gedragscode is dat van een interne regeling, welke een beoordelingskader biedt bij twijfel, vragen en discussie. De gedragscode heeft geen juridische status, al betekent dat niet dat deze vrijblijvend is. Raadsleden kunnen daarop worden aangesproken en zij dienen zich over de naleving ervan te verantwoorden naar collega’s, de voorzitter van de raad en de inwoners van Brummen. Het niet naleven van de gedragscode kan onderdeel worden van politiek debat en kan politieke gevolgen hebben. Het is belangrijk dat integriteit regelmatig onderwerp van gesprek is, om bewustzijn en bewustwording te bevorderen en dilemma’s met elkaar te delen. De raad streeft ernaar dit thema regelmatig, maar minimaal eens per twee jaar, met elkaar te bespreken. </text:p>
                <text:p text:style-name="al"/>
                <text:p text:style-name="al">Een volksvertegenwoordiger vervult een voorbeeldfunctie in de samenleving. In zekere zin leeft hij in een glazen huis. Vandaar het belang dat een volksvertegenwoordiger zich onthoudt van gedragingen die de goede uitoefening of het aanzien van het ambt of het openbaar bestuur schaden. Een politiek ambt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text:p>
                <text:p text:style-name="al"/>
                <text:p text:style-name="al">Integriteit is niet alleen een kwestie van regels, maar ziet ook toe op de onderlinge omgangsvormen. Een respectvolle omgang met inwoners, ambtenaren, externe partijen en raadscollega’s, met behoud van eigen politieke inhoud en stijl, is van belang. Vanzelfsprekend wordt verwacht dat gedrag vrij is van ongewenste omgangsvormen en grensoverschrijdend en (seksueel) intimiderend gedrag. </text:p>
                <text:p text:style-name="al"/>
                <text:p text:style-name="al">Raadsleden opereren vaak in diverse lokale netwerken en samenwerkingsverbanden. Deze samenwerkingsverbanden zijn complex ingericht en niet altijd transparant. Het is daarom belangrijk dat raadsleden zich hier bewust van zijn en tegelijkertijd beseffen dat deze netwerken onbewust invloed kunnen hebben op de keuzes en acties van politieke ambtsdragers. De schijn van oneigenlijke beïnvloeding kan snel gewekt zijn. Dit maakt dat het nadenken over integriteit verder gaat dan het beoordelen van individuele handelingen. </text:p>
                <text:p text:style-name="al"/>
                <text:p text:style-name="al">De gedragscode voor volksvertegenwoordigers is in verschillende artikelen opgebouwd. Per artikel wordt de gedragsbepaling vermeld, de wettelijke grondslag daarvoor en een inhoudelijke toelichting op de gedragsbepaling. Deze gedragscode gaat niet in op hoe te handelen bij twijfel of vermoedens van integriteitsschendingen en wat te doen bij ongewenst gedrag. Deze richtlijnen zijn te vinden in het handelingsprotocol “Procesafspraken handhaving integriteit” (bijlage bij deze gedragscode). </text:p>
                <text:p text:style-name="al"/>
              </text:section>
              <text:section text:name="artikel_id1-3-2-2-1-3-3" text:style-name="artikel">
                <text:p text:style-name="artikel_kop_titel"><text:span text:style-name="artikel_kop_label">Artikel</text:span> <text:span text:style-name="artikel_kop_nr">1.</text:span> Algemene bepalingen</text:p>
                <text:list text:style-name="id1-3-2-2-1-3-3-2">
                  <text:list-item text:style-override="id1-3-2-2-1-3-3-2-1">
                    <text:number>1.</text:number>
                    <text:p text:style-name="al"> Deze gedragscode, inclusief de bijlage “Procesafspraken handhaving integriteit”, geldt voor volksvertegenwoordigers, zijnde de leden van de gemeenteraad en steunfractieleden. Er is een afzonderlijke gedragscode voor burgemeester e wethouders opgesteld.</text:p>
                  </text:list-item>
                  <text:list-item text:style-override="id1-3-2-2-1-3-3-2-2">
                    <text:number>2.</text:number>
                    <text:p text:style-name="al"> In gevallen waarin de code of de “Procesafspraken handhaving integriteit” niet eenduidig zijn, vindt bespreking plaats in het gemeenteraad, dan wel het presidium. </text:p>
                  </text:list-item>
                  <text:list-item text:style-override="id1-3-2-2-1-3-3-2-3">
                    <text:number>3.</text:number>
                    <text:p text:style-name="al"> De gedragscode is openbaar te vinden op www.overheid.nl.</text:p>
                  </text:list-item>
                  <text:list-item text:style-override="id1-3-2-2-1-3-3-2-4">
                    <text:number>4.</text:number>
                    <text:p text:style-name="al"> Raadsleden ontvangen bij aantreden een exemplaar van de code.</text:p>
                  </text:list-item>
                </text:list>
                <text:p text:style-name="al"/>
                <text:section text:name="table_id1-3-2-2-1-3-3-4" text:style-name="table">
                  <text:p text:style-name="table_top"/>
                  <table:table table:style-name="tgroup">
                    <table:table-column table:style-name="id1-3-2-2-1-3-3-4-1-1"/>
                    <table:table-row table:style-name="row">
                      <table:table-cell table:style-name="entry" table:number-rows-spanned="1" table:number-columns-spanned="1">
                        <text:p text:style-name="table_al">Wettelijk kader</text:p>
                        <text:p text:style-name="table_al"/>
                        <text:p text:style-name="table_al">De Gemeentewet artikel 15, derde lid</text:p>
                        <text:p text:style-name="table_al">De Gemeentewet artikel 41c, tweede lid</text:p>
                        <text:p text:style-name="table_al">De Gemeentewet artikel 69, tweede lid</text:p>
                        <text:p text:style-name="table_al"/>
                      </table:table-cell>
                    </table:table-row>
                  </table:table>
                  <text:p text:style-name="table_bottom"/>
                </text:section>
                <text:p text:style-name="al"/>
              </text:section>
              <text:section text:name="artikel_id1-3-2-2-1-3-4" text:style-name="artikel">
                <text:p text:style-name="artikel_kop_titel"><text:span text:style-name="artikel_kop_label">Artikel</text:span> <text:span text:style-name="artikel_kop_nr">2.</text:span> Het voorkomen van belangenverstrengeling</text:p>
                <text:p text:style-name="al">2.1 nevenfuncties </text:p>
                <text:list text:style-name="id1-3-2-2-1-3-4-3">
                  <text:list-item text:style-override="id1-3-2-2-1-3-4-3-1">
                    <text:number>1.</text:number>
                    <text:p text:style-name="al"> Het raadslid levert de griffier de informatie aan over de (neven)functies die openbaar gemaakt moeten worden bij aanvang van het raadslidmaatschap, dan wel binnen één maand na aanvaarding van de (neven)functie en wijzigingen daarin door. </text:p>
                  </text:list-item>
                  <text:list-item text:style-override="id1-3-2-2-1-3-4-3-2">
                    <text:number>2.</text:number>
                    <text:p text:style-name="al"> De informatie betreft in ieder geval: </text:p>
                  </text:list-item>
                  <text:list-item text:style-override="id1-3-2-2-1-3-4-3-3">
                    <text:number>-</text:number>
                    <text:p text:style-name="al"> de omschrijving van de (neven)functie, </text:p>
                  </text:list-item>
                  <text:list-item text:style-override="id1-3-2-2-1-3-4-3-4">
                    <text:number>-</text:number>
                    <text:p text:style-name="al"> de organisatie voor wie de (neven)functie wordt verricht, </text:p>
                  </text:list-item>
                  <text:list-item text:style-override="id1-3-2-2-1-3-4-3-5">
                    <text:number>-</text:number>
                    <text:p text:style-name="al"> of het al dan niet een (neven)functie betreft uit hoofde van het raadslidmaatschap, en</text:p>
                  </text:list-item>
                  <text:list-item text:style-override="id1-3-2-2-1-3-4-3-6">
                    <text:number>-</text:number>
                    <text:p text:style-name="al"> of de (neven)functie bezoldigd of onbezoldigd is.</text:p>
                  </text:list-item>
                  <text:list-item text:style-override="id1-3-2-2-1-3-4-3-7">
                    <text:number>3.</text:number>
                    <text:p text:style-name="al"> De griffier legt hiervoor een register aan en beheert dit register. Het register is openbaar en via internet beschikbaar.</text:p>
                  </text:list-item>
                </text:list>
                <text:p text:style-name="al"/>
                <text:p text:style-name="al">2.2 Afspraken bij verboden handelingen en verboden overeenkomsten</text:p>
                <text:list text:style-name="id1-3-2-2-1-3-4-6">
                  <text:list-item text:style-override="id1-3-2-2-1-3-4-6-1">
                    <text:number>1.</text:number>
                    <text:p text:style-name="al"> Onverenigbaarheid van functies: het zijn van raadslid sluit het hebben van een aantal andere functies uit (artikel 13 Gemeentewet). Het hebben van deze functies leidt er uiteindelijk toe dat betrokkene ophoudt lid te zijn van de gemeenteraad.</text:p>
                  </text:list-item>
                  <text:list-item text:style-override="id1-3-2-2-1-3-4-6-2">
                    <text:number>2.</text:number>
                    <text:p text:style-name="al"> Verboden overeenkomsten/handelingen: volksvertegenwoordigers mogen in geschillen, waar het gemeente(bestuur) partij is, niet als advocaat, adviseur of gemachtigde werkzaam zijn. Zij mogen bepaalde overeenkomsten, waar de gemeente bij betrokken is, niet rechtstreeks of middellijk aangaan. Van verboden overeenkomsten kan ontheffing worden verleend.</text:p>
                  </text:list-item>
                  <text:list-item text:style-override="id1-3-2-2-1-3-4-6-3">
                    <text:number>3.</text:number>
                    <text:p text:style-name="al"> Als het raadslid het nodig acht ontheffing te vragen als bedoeld in artikel 15 lid 2 Gemeentewet, dan ondersteunt de griffier bij het aanvragen van de ontheffing. </text:p>
                  </text:list-item>
                  <text:list-item text:style-override="id1-3-2-2-1-3-4-6-4">
                    <text:number>4.</text:number>
                    <text:p text:style-name="al"> Op overtreding staat uiteindelijk de sanctie van schorsing en vervallenverklaring van het lidmaatschap van de volksvertegenwoordiging.</text:p>
                  </text:list-item>
                </text:list>
                <text:p text:style-name="al"/>
                <text:p text:style-name="al">2.3 Onthouden aan beraadslaging en stemming</text:p>
                <text:list text:style-name="id1-3-2-2-1-3-4-9">
                  <text:list-item text:style-override="id1-3-2-2-1-3-4-9-1">
                    <text:number>1.</text:number>
                    <text:p text:style-name="al"> Raadsleden onthouden zich van deelname aan de beraadslaging en stemming als er sprake is van een situatie in strijd met artikel 28 Gemeentewet. </text:p>
                  </text:list-item>
                  <text:list-item text:style-override="id1-3-2-2-1-3-4-9-2">
                    <text:number>2.</text:number>
                    <text:p text:style-name="al"> Als raadsleden ingevolge het eerste lid niet deelnemen aan de beraadslaging en de stemming, melden zij dit voorafgaand aan de behandeling van het agendapunt aan de voorzitter en vermelden zij op welke wijze de besluitvorming hun in het bijzonder aangaat. Raadsleden beïnvloeden de besluitvorming in dat geval ook niet op andere manieren.</text:p>
                    <text:p text:style-name="al"/>
                  </text:list-item>
                </text:list>
                <text:p text:style-name="al">2.4 Het melden van financiële belangen</text:p>
                <text:list text:style-name="id1-3-2-2-1-3-4-11">
                  <text:list-item text:style-override="id1-3-2-2-1-3-4-11-1">
                    <text:number>1.</text:number>
                    <text:p text:style-name="al">1. Raadsleden doen bij de griffier opgaaf van hun relevante en significante financiële belangen (zoals aandelen, opties en derivaten) in ondernemingen waarmee de gemeente zaken doet of</text:p>
                  </text:list-item>
                  <text:list-item text:style-override="id1-3-2-2-1-3-4-11-2">
                    <text:number/>
                    <text:p text:style-name="al">waarin de gemeente een belang heeft. Ook een tijdens het raadslidmaatschap ontstaan financieel belang dient opgegeven te worden.</text:p>
                  </text:list-item>
                  <text:list-item text:style-override="id1-3-2-2-1-3-4-11-3">
                    <text:number>2.</text:number>
                    <text:p text:style-name="al">2. De informatie betreft in ieder geval:</text:p>
                  </text:list-item>
                  <text:list-item text:style-override="id1-3-2-2-1-3-4-11-4">
                    <text:number>a.</text:number>
                    <text:p text:style-name="al">a. een omschrijving van het belang (aard en omvang);</text:p>
                  </text:list-item>
                  <text:list-item text:style-override="id1-3-2-2-1-3-4-11-5">
                    <text:number>b.</text:number>
                    <text:p text:style-name="al">b. de organisatie waarin het financiële belang bestaat;</text:p>
                  </text:list-item>
                  <text:list-item text:style-override="id1-3-2-2-1-3-4-11-6">
                    <text:number>c.</text:number>
                    <text:p text:style-name="al">c. de aanvangsdatum van het financiële belang.</text:p>
                  </text:list-item>
                  <text:list-item text:style-override="id1-3-2-2-1-3-4-11-7">
                    <text:number>3.</text:number>
                    <text:p text:style-name="al">3. De griffier legt hiervoor een register aan en beheert dit register. Het register is openbaar en via internet beschikbaar.</text:p>
                  </text:list-item>
                </text:list>
                <text:p text:style-name="al"/>
                <text:p text:style-name="al"/>
                <text:section text:name="table_id1-3-2-2-1-3-4-14" text:style-name="table">
                  <text:p text:style-name="table_top"/>
                  <table:table table:style-name="tgroup">
                    <table:table-column table:style-name="id1-3-2-2-1-3-4-14-1-1"/>
                    <table:table-row table:style-name="row">
                      <table:table-cell table:style-name="entry" table:number-rows-spanned="1" table:number-columns-spanned="1">
                        <text:p text:style-name="table_al">Wettelijk kader</text:p>
                        <text:p text:style-name="table_al"/>
                        <text:p text:style-name="table_al">De Gemeentewet artikel 12</text:p>
                        <text:p text:style-name="table_al">De Gemeentewet artikel 15, eerste en tweede lid</text:p>
                        <text:p text:style-name="table_al">De Gemeentewet artikel 28</text:p>
                        <text:p text:style-name="table_al">Algemene wet bestuursrecht artikel 2:4, tweede lid</text:p>
                        <text:p text:style-name="table_al">Kieswet, artikelen X7, X7a en X8</text:p>
                        <text:p text:style-name="table_al"/>
                      </table:table-cell>
                    </table:table-row>
                  </table:table>
                  <text:p text:style-name="table_bottom"/>
                </text:section>
                <text:p text:style-name="al"/>
              </text:section>
              <text:section text:name="artikel_id1-3-2-2-1-3-5" text:style-name="artikel">
                <text:p text:style-name="artikel_kop_titel"><text:span text:style-name="artikel_kop_label">Artikel</text:span> <text:span text:style-name="artikel_kop_nr">3.</text:span> Informatie</text:p>
                <text:p text:style-name="al">3.1 Geheimhoudingsplicht</text:p>
                <text:list text:style-name="id1-3-2-2-1-3-5-3">
                  <text:list-item text:style-override="id1-3-2-2-1-3-5-3-1">
                    <text:number>1.</text:number>
                    <text:p text:style-name="al"> Raadsleden die beschikking krijgen over gegevens waarvan zij het geheime karakter kennen of waarvan zij redelijkerwijs kunnen vermoeden dat ze onder geheimhouding zullen gaan vallen, zijn verplicht tot geheimhouding van die gegevens, behalve als de wet hen tot mededeling verplicht.</text:p>
                  </text:list-item>
                  <text:list-item text:style-override="id1-3-2-2-1-3-5-3-2">
                    <text:number>2.</text:number>
                    <text:p text:style-name="al"> Het raadslid gaat zorgvuldig en correct om met de informatie waarover hij uit hoofde van zijn lidmaatschap van de gemeenteraad beschikt en zorgt ervoor dat vertrouwelijke en geheime informatie veilig wordt bewaard.</text:p>
                  </text:list-item>
                </text:list>
                <text:p text:style-name="al"/>
                <text:p text:style-name="al">3.2 Gebruik niet openbare informatie</text:p>
                <text:p text:style-name="al">Het raadslid maakt niet ten eigen bate of ten bate van derden gebruik van in de uitoefening van het ambt verkregen (nog) niet openbare informatie.</text:p>
                <text:p text:style-name="al"/>
                <text:section text:name="table_id1-3-2-2-1-3-5-8" text:style-name="table">
                  <text:p text:style-name="table_top"/>
                  <table:table table:style-name="tgroup">
                    <table:table-column table:style-name="id1-3-2-2-1-3-5-8-1-1"/>
                    <table:table-row table:style-name="row">
                      <table:table-cell table:style-name="entry" table:number-rows-spanned="1" table:number-columns-spanned="1">
                        <text:p text:style-name="table_al">Wettelijk kader</text:p>
                        <text:p text:style-name="table_al"/>
                        <text:p text:style-name="table_al">De Gemeentewet artikel 169 (passieve en actieve informatieplicht)</text:p>
                        <text:p text:style-name="table_al">De Gemeentewet artikel 88</text:p>
                        <text:p text:style-name="table_al">De Gemeentewet artikel 89</text:p>
                        <text:p text:style-name="table_al">Algemene wet bestuursrecht, artikel 2:5</text:p>
                        <text:p text:style-name="table_al">Wet openbaarheid van bestuur, artikel 5.1</text:p>
                        <text:p text:style-name="table_al">Wetboek van Strafrecht, artikel 272</text:p>
                        <text:p text:style-name="table_al"/>
                      </table:table-cell>
                    </table:table-row>
                  </table:table>
                  <text:p text:style-name="table_bottom"/>
                </text:section>
                <text:p text:style-name="al"/>
              </text:section>
              <text:section text:name="artikel_id1-3-2-2-1-3-6" text:style-name="artikel">
                <text:p text:style-name="artikel_kop_titel"><text:span text:style-name="artikel_kop_label">Artikel</text:span> <text:span text:style-name="artikel_kop_nr">4.</text:span> Geschenken en uitnodigingen</text:p>
                <text:p text:style-name="al">4.1 Geschenken en kortingen</text:p>
                <text:list text:style-name="id1-3-2-2-1-3-6-3">
                  <text:list-item text:style-override="id1-3-2-2-1-3-6-3-1">
                    <text:number>1.</text:number>
                    <text:p text:style-name="al"> Een raadslid accepteert en biedt geen geschenken, faciliteiten en diensten als zijn onafhankelijke positie hierdoor kan worden beïnvloed. </text:p>
                  </text:list-item>
                  <text:list-item text:style-override="id1-3-2-2-1-3-6-3-2">
                    <text:number>2.</text:number>
                    <text:p text:style-name="al"> Het raadslid kan, tenzij het eerste lid van toepassing is, incidentele geschenken die een geschatte waarde van € 50 of minder vertegenwoordigen, behouden.</text:p>
                  </text:list-item>
                  <text:list-item text:style-override="id1-3-2-2-1-3-6-3-3">
                    <text:number>3.</text:number>
                    <text:p text:style-name="al"> Geschenken die het raadslid uit hoofde van zijn ambt ontvangt en die een geschatte waarde van meer dan € 50 vertegenwoordigen worden, indien zij niet worden teruggestuurd, geregistreerd en eigendom van de gemeente. </text:p>
                  </text:list-item>
                  <text:list-item text:style-override="id1-3-2-2-1-3-6-3-4">
                    <text:number>4.</text:number>
                    <text:p text:style-name="al"> De griffier legt een register aan van de geschenken met een geschatte hogere waarde dan €50. In het register is aangegeven welke bestemming de gemeente hieraan heeft gegeven. Het register is openbaar en via internet beschikbaar.</text:p>
                  </text:list-item>
                  <text:list-item text:style-override="id1-3-2-2-1-3-6-3-5">
                    <text:number>5.</text:number>
                    <text:p text:style-name="al"> Geschenken worden niet op het woon- of huisadres ontvangen.</text:p>
                  </text:list-item>
                </text:list>
                <text:p text:style-name="al"/>
                <text:p text:style-name="al">4.2 Excursies en reizen </text:p>
                <text:list text:style-name="id1-3-2-2-1-3-6-6">
                  <text:list-item text:style-override="id1-3-2-2-1-3-6-6-1">
                    <text:number>1.</text:number>
                    <text:p text:style-name="al"> Raadsleden accepteren lunches/diners, excursies, evenementen, recepties en andere uitnodigingen alleen als dat behoort tot de uitoefening van het raadswerk. </text:p>
                  </text:list-item>
                  <text:list-item text:style-override="id1-3-2-2-1-3-6-6-2">
                    <text:number>2.</text:number>
                    <text:p text:style-name="al"> Bij twijfel over de vraag of uitnodigingen behoren tot het raadswerk, overleggen raadsleden met de griffier. </text:p>
                  </text:list-item>
                  <text:list-item text:style-override="id1-3-2-2-1-3-6-6-3">
                    <text:number>3.</text:number>
                    <text:p text:style-name="al"> Uitnodigingen voor evenementen met een geschatte waarde van meer dan €50 worden gemeld aan de griffier en opgenomen in het register van geschenken, indien deze niet vergoed worden door de gemeente Brummen. </text:p>
                  </text:list-item>
                  <text:list-item text:style-override="id1-3-2-2-1-3-6-6-4">
                    <text:number>4.</text:number>
                    <text:p text:style-name="al"> Raadsleden leggen het voornemen tot een buitenlandse dienstreis of een uitnodiging daartoe voor aan het presidium. Het raadslid geeft daarbij informatie over het doel en de duur van de reis, de bijbehorende beleidsoverwegingen, de samenstelling van het gezelschap dat meereist, de geraamde kosten en de wijze waarop van de reis verslag wordt gedaan.</text:p>
                    <text:p text:style-name="al"/>
                  </text:list-item>
                </text:list>
                <text:section text:name="table_id1-3-2-2-1-3-6-7" text:style-name="table">
                  <text:p text:style-name="table_top"/>
                  <table:table table:style-name="tgroup">
                    <table:table-column table:style-name="id1-3-2-2-1-3-6-7-1-1"/>
                    <table:table-row table:style-name="row">
                      <table:table-cell table:style-name="entry" table:number-rows-spanned="1" table:number-columns-spanned="1">
                        <text:p text:style-name="table_al">Wettelijk kader</text:p>
                        <text:p text:style-name="table_al"/>
                        <text:p text:style-name="table_al">De Gemeentewet 14</text:p>
                        <text:p text:style-name="table_al"/>
                      </table:table-cell>
                    </table:table-row>
                  </table:table>
                  <text:p text:style-name="table_bottom"/>
                </text:section>
                <text:p text:style-name="al"/>
              </text:section>
              <text:section text:name="artikel_id1-3-2-2-1-3-7" text:style-name="artikel">
                <text:p text:style-name="artikel_kop_titel"><text:span text:style-name="artikel_kop_label">Artikel</text:span> <text:span text:style-name="artikel_kop_nr">5.</text:span> Gebruik van voorzieningen van de gemeente</text:p>
                <text:p text:style-name="al">5.1 Onkostenvergoedingen en declaraties</text:p>
                <text:list text:style-name="id1-3-2-2-1-3-7-3">
                  <text:list-item text:style-override="id1-3-2-2-1-3-7-3-1">
                    <text:number>1.</text:number>
                    <text:p text:style-name="al"> Raadsleden houden zich aan de regels die gelden voor onkostenvergoedingen en declaraties. </text:p>
                  </text:list-item>
                  <text:list-item text:style-override="id1-3-2-2-1-3-7-3-2">
                    <text:number>2.</text:number>
                    <text:p text:style-name="al"> Zij declareren geen zaken die door de onkostenvergoedingen worden gedekt.</text:p>
                  </text:list-item>
                </text:list>
                <text:p text:style-name="al"/>
                <text:p text:style-name="al"/>
                <text:p text:style-name="al">5.2 Gebruik voorzieningen gemeente</text:p>
                <text:list text:style-name="id1-3-2-2-1-3-7-7">
                  <text:list-item text:style-override="id1-3-2-2-1-3-7-7-1">
                    <text:number>1.</text:number>
                    <text:p text:style-name="al"> Gebruik van voorzieningen en eigendommen van de gemeente ten eigen bate of ten bate van derden is, tenzij dit wettelijk is geregeld, niet toegestaan.</text:p>
                  </text:list-item>
                  <text:list-item text:style-override="id1-3-2-2-1-3-7-7-2">
                    <text:number>2.</text:number>
                    <text:p text:style-name="al"> Een raadslid houdt zich aan de regels voor het gebruik van interne voorzieningen van algemene aard, zoals ruimten, computerapparatuur met toebehoren, tablet en dergelijke.</text:p>
                  </text:list-item>
                </text:list>
                <text:p text:style-name="al"/>
                <text:section text:name="table_id1-3-2-2-1-3-7-9" text:style-name="table">
                  <text:p text:style-name="table_top"/>
                  <table:table table:style-name="tgroup">
                    <table:table-column table:style-name="id1-3-2-2-1-3-7-9-1-1"/>
                    <table:table-row table:style-name="row">
                      <table:table-cell table:style-name="entry" table:number-rows-spanned="1" table:number-columns-spanned="1">
                        <text:p text:style-name="table_al">Wettelijk kader</text:p>
                        <text:p text:style-name="table_al"/>
                        <text:p text:style-name="table_al">Verordening rechtspositie raads- en commissieleden gemeente Brummen 2019</text:p>
                        <text:p text:style-name="table_al"/>
                      </table:table-cell>
                    </table:table-row>
                  </table:table>
                  <text:p text:style-name="table_bottom"/>
                </text:section>
                <text:p text:style-name="al"/>
              </text:section>
              <text:section text:name="artikel_id1-3-2-2-1-3-8" text:style-name="artikel">
                <text:p text:style-name="artikel_kop_titel"><text:span text:style-name="artikel_kop_label">Artikel</text:span> <text:span text:style-name="artikel_kop_nr">6.</text:span> Uitvoering gedragscode</text:p>
                <text:p text:style-name="al">6.1 Onduidelijkheden </text:p>
                <text:p text:style-name="al">De gemeenteraad bevordert de eenduidige interpretatie van de gedragscode. In geval van leemtes en onduidelijkheden in de gedragscode voorziet de gemeenteraad daarin. </text:p>
                <text:p text:style-name="al"/>
                <text:p text:style-name="al">6.2. Meldingen en vermoedens van integriteitsschendingen</text:p>
                <text:p text:style-name="al">Voor de werkwijzen rondom meldingen in dit kader wordt verwezen naar de bijlage “Procesafspraken handhaving integriteit” van de gemeente Brummen.</text:p>
                <text:p text:style-name="al"/>
              </text:section>
              <text:section text:name="artikel_id1-3-2-2-1-3-9" text:style-name="artikel">
                <text:p text:style-name="artikel_kop_titel"><text:span text:style-name="artikel_kop_label">Artikel</text:span> <text:span text:style-name="artikel_kop_nr">7.</text:span> Inwerkingtreding en citeerregel</text:p>
                <text:list text:style-name="id1-3-2-2-1-3-9-2">
                  <text:list-item text:style-override="id1-3-2-2-1-3-9-2-1">
                    <text:number>1.</text:number>
                    <text:p text:style-name="al"> Deze gedragscode vervangt alle voorgaande door de gemeenteraad vastgestelde gedragscodes. </text:p>
                  </text:list-item>
                  <text:list-item text:style-override="id1-3-2-2-1-3-9-2-2">
                    <text:number>2.</text:number>
                    <text:p text:style-name="al"> Deze gedragscode treedt in werking met ingang van de dag na de bekendmaking.</text:p>
                  </text:list-item>
                  <text:list-item text:style-override="id1-3-2-2-1-3-9-2-3">
                    <text:number>3.</text:number>
                    <text:p text:style-name="al"> Deze gedragscode wordt aangehaald als “Gedragscode voor raadsleden en steunfractieleden gemeente Brummen”.</text:p>
                  </text:list-item>
                </text:list>
                <text:p text:style-name="al"/>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3 april 2026.</text:span></text:p>
            <text:p><text:span text:style-name="functie">De gemeenteraad van Brummen,</text:span></text:p>
            <text:p><text:span text:style-name="functie">Voorzitter Ir. J.N. Rozendaal,</text:span></text:p>
            <text:p><text:span text:style-name="functie">Griffier M.E. Knoo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31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Bestuur | Organisatie en beleid</meta:user-defined>
    <meta:user-defined meta:name="DC.source">Inkoop en aanbesteding]|[https://lokaleregelgeving.overheid.nl/CVDR726110</meta:user-defined>
    <meta:user-defined meta:name="DC.source">Wetboek van Strafrecht]|[https://wetten.overheid.nl/BWBR0001854/2011-12-31/0</meta:user-defined>
    <meta:user-defined meta:name="DC.source">Arbowet]|[https://www.arboportaal.nl/onderwerpen/arbowet--en--regelgeving/arbowetgeving</meta:user-defined>
    <meta:user-defined meta:name="DC.source">Wet bescherming Klokkenluiders (WbK)]|[https://www.wetbeschermingklokkenluiders.nl/</meta:user-defined>
    <meta:user-defined meta:name="DC.source">Wet op de Ondernemingsraden (WOR)]|[https://www.rijksoverheid.nl/vraag-en-antwoord/ondernemingsraad/rechten-ondernemingsraad-or</meta:user-defined>
    <meta:user-defined meta:name="DC.source">Ambtenarenwet 2017]|[https://wetten.overheid.nl/BWBR0001947/2022-08-01?g=2023-10-01&amp;z=2023-10-01</meta:user-defined>
    <meta:user-defined meta:name="DC.source">Burgerlijk Wetboek]|[https://lokaleregelgeving.overheid.nl/CVDR142362/1</meta:user-defined>
    <meta:user-defined meta:name="DC.source">Regeling rechtspositie Politieke Ambtsdragers]|[https://www.politiekeambtsdragers.nl/ambt-in-praktijk/rechtspositie/rechtspositie-politieke-ambtsdragers-provincies</meta:user-defined>
    <meta:user-defined meta:name="DC.source">Rechtspositiebesluit Politieke Ambtsdragers]|[https://www.politiekeambtsdragers.nl/ambt-in-praktijk/rechtspositie</meta:user-defined>
    <meta:user-defined meta:name="DC.source">CAO gemeenten]|[https://www.caogemeenten.nl/cao-gemeenten-2025-2027</meta:user-defined>
    <meta:user-defined meta:name="OVERHEIDop.referentienummer">Z121279 / D478121</meta:user-defined>
    <meta:user-defined meta:name="DCTERMS.alternative">Gedragscode voor raadsleden en steunfractieleden gemeente Brummen</meta:user-defined>
    <dc:language>nl</dc:language>
    <meta:user-defined meta:name="OVERHEIDop.locatietype/OVERHEIDop.gebiedsmarkering">Gemeente</meta:user-defined>
    <meta:user-defined meta:name="DC.title">“GEDRAGSCODE POLITIEKE AMBTSDRAGERS (voor raadsleden en steunfractieleden)”, GEMEENTE BRUMMEN</meta:user-defined>
    <meta:user-defined meta:name="DCTERMS.W3CDTF/DCTERMS.available">2026-07-22</meta:user-defined>
    <meta:user-defined meta:name="DCTERMS.W3CDTF/OVERHEIDop.jaargang">2026</meta:user-defined>
    <meta:user-defined meta:name="OVERHEIDop.publicationIssue">353141</meta:user-defined>
    <meta:user-defined meta:name="OVERHEIDop.betreftRegeling">CVDR764923_1</meta:user-defined>
    <meta:user-defined meta:name="xs:date/OVERHEIDop.startdatum">2026-07-23</meta:user-defined>
    <meta:user-defined meta:name="OVERHEIDop.GmbID/DC.identifier">gmb-2026-353141</meta:user-defined>
    <meta:user-defined meta:name="OVERHEIDop.versieInformatie"/>
  </office:meta>
</office:document-meta>
</file>