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Veluwse Herfst (fietstoertocht) op 27 september 2026 van 08:00 uur tot 16:00 uur (RX2026-00001691, 1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Veluwse Herfsttocht (fietstoertocht) op 27 september 2026 van 08:00 uur tot 16:00 uur (RX2026-00001691, 1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1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691</meta:user-defined>
    <meta:user-defined meta:name="DCTERMS.abstract">de Woerd 3, 3972KD Driebergen-Rijsenburg, Evenementenvergunning fietstoertocht op 27 september 2026 van 08:00 uur tot 16:00 uur (RX2026-00001691, 17 juli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Veluwse Herfst (fietstoertocht) op 27 september 2026 van 08:00 uur tot 16:00 uur (RX2026-00001691, 17 juli 2026)</meta:user-defined>
    <meta:user-defined meta:name="DCTERMS.W3CDTF/DCTERMS.available">2026-07-22</meta:user-defined>
    <meta:user-defined meta:name="DCTERMS.W3CDTF/OVERHEIDop.jaargang">2026</meta:user-defined>
    <meta:user-defined meta:name="OVERHEIDop.publicationIssue">353140</meta:user-defined>
    <meta:user-defined meta:name="OVERHEIDop.GmbID/DC.identifier">gmb-2026-353140</meta:user-defined>
    <meta:user-defined meta:name="OVERHEIDop.versieInformatie"/>
  </office:meta>
</office:document-meta>
</file>