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oTech Engineering B.V. Kleverskerkseweg 55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26 hebben wij een melding ontvangen van WoTech Engineering B.V. gelegen aan de Kleverskerkseweg 55 in Middelburg.</text:p>
            <text:p text:style-name="common-al"/>
            <text:p text:style-name="common-al">Het gaat om een melding in het kader van het Besluit activiteiten leefomgeving (Bal), over het verhitten en vormgeven van thermoplastisch kunststof waarbij geen ander blaasmiddel wordt gebruikt dan lucht, kooldioxide of stikstof.</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last-al">De melding is geregistreerd onder nummer Z2026-000061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31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WoTech Engineering B.V. Kleverskerkseweg 55 te Middelburg</meta:user-defined>
    <meta:user-defined meta:name="DCTERMS.W3CDTF/DCTERMS.available">2026-07-22</meta:user-defined>
    <meta:user-defined meta:name="DCTERMS.W3CDTF/OVERHEIDop.jaargang">2026</meta:user-defined>
    <meta:user-defined meta:name="OVERHEIDop.externeBijlage">Eindbrief Kleverskerkseweg 55|exb-2026-26410</meta:user-defined>
    <meta:user-defined meta:name="OVERHEIDop.externeBijlage">Verzoekpdf-2026071701111|exb-2026-26411</meta:user-defined>
    <meta:user-defined meta:name="OVERHEIDop.publicationIssue">353139</meta:user-defined>
    <meta:user-defined meta:name="OVERHEIDop.GmbID/DC.identifier">gmb-2026-353139</meta:user-defined>
    <meta:user-defined meta:name="OVERHEIDop.versieInformatie"/>
  </office:meta>
</office:document-meta>
</file>