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elbrechtskolk 13 3025HA Rotterdam, Aelbrechtskolk 15-01 3025H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7-2026</text:span> een aanvraag voor een omgevingsvergunning, met kenmerk <text:span text:style-name="nadrukvet">Z2026-009568</text:span>/<text:span text:style-name="nadrukvet">2026071001822</text:span>, heeft ontvangen voor de Bouwactiviteit (omgevingsplan), Bouwactiviteit (technisch). <text:span text:style-name="nadrukcur">(Grondslag: Omgevingswet, artikel 5.1)</text:span></text:p>
            <text:p text:style-name="common-al">De aanvraag betreft het transformeren van 3 kantoorruimten naar 6 woonruimten op de locatie Aelbrechtskolk 13 3025HA Rotterdam, Aelbrechtskolk 15-01 3025H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13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568</meta:user-defined>
    <meta:user-defined meta:name="DCTERMS.abstract">het transformeren van 3 kantoorruimten naar 6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elbrechtskolk 13 3025HA Rotterdam, Aelbrechtskolk 15-01 3025HA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30</meta:user-defined>
    <meta:user-defined meta:name="OVERHEIDop.GmbID/DC.identifier">gmb-2026-353130</meta:user-defined>
    <meta:user-defined meta:name="OVERHEIDop.versieInformatie"/>
  </office:meta>
</office:document-meta>
</file>