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mandaattaken Omgevingsdienst Haaglanden</text:p>
      <text:section text:name="regeling_id1-3-2" text:style-name="regeling">
        <text:section text:name="aanhef_id1-3-2-1" text:style-name="aanhef">
          <text:section text:name="preambule_id1-3-2-1-1" text:style-name="preambule">
            <text:p text:style-name="al">Het college van de gemeente Leidschendam-Voorburg,</text:p>
            <text:p text:style-name="al"/>
            <text:p text:style-name="al">gelet op de taken die de Omgevingsdienst Haaglanden uitvoert in mandaat, op grond van artikel 4 van de Gemeenschappelijke Regeling Omgevingsdienst Haaglanden;</text:p>
            <text:p text:style-name="al"/>
            <text:p text:style-name="al">gelet op artikel 28, lid 1 van de Gemeenschappelijke Regeling Omgevingsdienst Haaglanden waarin is bepaald dat het dagelijks bestuur zorgdraagt voor de archiefbescheiden;</text:p>
            <text:p text:style-name="al"/>
            <text:p text:style-name="al">gezien het besluit van het dagelijks bestuur van de Omgevingsdienst Haaglanden d.d. 28 maart 2024 waarin voor de eigen bedrijfsvoeringstaken reeds een vervangingsbesluit archiefbescheiden is genomen;</text:p>
            <text:p text:style-name="al"/>
            <text:p text:style-name="al">gezien het besluit aansluit bij de eigen werkwijze van de gemeente;</text:p>
            <text:p text:style-name="al"/>
            <text:p text:style-name="al">
            <text:span text:style-name="nadrukvet">BESLUIT:</text:span>
          </text:p>
            <text:p text:style-name="al"/>
            <text:p text:style-name="al">
            <text:span text:style-name="nadrukvet">het ‘Besluit vervanging archiefbescheiden mandaattaken Omgevingsdienst Haagland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de Omgevingsdienst Haaglanden worden ontvangen en verstuurd ter uitvoering van de taken die op grond van de Gemeenschappelijke Regeling in mandaat worden uitgevoerd en die voor bewaring of vernietiging in aanmerking komen, waarna deze analoge archiefbescheiden worden vernietigd.</text:p>
              </text:list-item>
              <text:list-item text:style-override="id1-3-2-2-1-3">
                <text:number>2.</text:number>
                <text:p text:style-name="al">Reproductie geschiedt op de wijze zoals omschreven in het door het dagelijks bestuur van de Omgevingsdienst Haaglanden op 28 maart 2024 vastgestelde Handboek vervanging archiefbescheiden Omgevingsdienst Haagland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kan worden aangehaald als: ‘Besluit vervanging archiefbescheiden mandaattaken Omgevingsdienst Haaglanden’.</text:p>
              </text:list-item>
              <text:list-item text:style-override="id1-3-2-2-2-3">
                <text:number>2.</text:number>
                <text:p text:style-name="al">Dit besluit treedt in werking met ingang van de dag na bekendmaking in het Gemeenteblad en werkt terug tot en met 1 januari 2013.</text:p>
              </text:list-item>
            </text:list>
          </text:section>
        </text:section>
        <text:section text:name="regeling-sluiting_id1-3-2-3" text:style-name="regeling-sluiting">
          <text:section text:name="ondertekening_id1-3-2-3-1">
            <text:p><text:span text:style-name="functie">Aldus vastgesteld door het college van de gemeente Leidschendam-Voorburg in de vergadering van 14 juli 2026.</text:span></text:p>
          </text:section>
          <text:section text:name="ondertekening_id1-3-2-3-2">
            <text:p><text:span text:style-name="functie"/></text:p>
            <text:p><text:span text:style-name="functie">de secretaris, </text:span></text:p>
            <text:p><text:span text:style-name="functie">R.J. Den Haan</text:span></text:p>
          </text:section>
          <text:section text:name="ondertekening_id1-3-2-3-3">
            <text:p><text:span text:style-name="functie"/></text:p>
            <text:p><text:span text:style-name="functie">de burgemeester,</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12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rtikel 4 van de Gemeenschappelijke Regeling Omgevingsdienst Haaglanden]|[https://lokaleregelgeving.overheid.nl/CVDR762875/1#hoofdstuk_2:_artikel_4.</meta:user-defined>
    <meta:user-defined meta:name="DC.source">artikel 28, lid 1 van de Gemeenschappelijke Regeling Omgevingsdienst Haaglanden]|[https://lokaleregelgeving.overheid.nl/CVDR762875/1#hoofdstuk_9:_artikel_28.</meta:user-defined>
    <meta:user-defined meta:name="OVERHEIDop.referentienummer">4837 </meta:user-defined>
    <meta:user-defined meta:name="DCTERMS.alternative">Besluit vervanging archiefbescheiden mandaattaken Omgevingsdienst Haaglanden</meta:user-defined>
    <dc:language>nl</dc:language>
    <meta:user-defined meta:name="OVERHEIDop.locatietype/OVERHEIDop.gebiedsmarkering">Gemeente</meta:user-defined>
    <meta:user-defined meta:name="DC.title">Besluit vervanging archiefbescheiden mandaattaken Omgevingsdienst Haaglanden</meta:user-defined>
    <meta:user-defined meta:name="DCTERMS.W3CDTF/DCTERMS.available">2026-07-24</meta:user-defined>
    <meta:user-defined meta:name="DCTERMS.W3CDTF/OVERHEIDop.jaargang">2026</meta:user-defined>
    <meta:user-defined meta:name="OVERHEIDop.publicationIssue">353124</meta:user-defined>
    <meta:user-defined meta:name="OVERHEIDop.GmbID/DC.identifier">gmb-2026-353124</meta:user-defined>
    <meta:user-defined meta:name="OVERHEIDop.versieInformatie"/>
  </office:meta>
</office:document-meta>
</file>