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0 bomen en het planten van 11 nieuwe bomen, Otto van Zevenderstraat en Kasteellaan (ter hoogte van huisnummer 2 t/m 28),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0 juli 2026 een Omgevingsvergunning verleend. De gemeente geeft hiermee toestemming voor het kappen van 10 bomen en het planten van 11 nieuwe bomen op locatie Otto van Zevenderstraat en Kasteellaan (ter hoogte van huisnummer 2 t/m 28), Schipluiden.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6-00006657 onder zaaknummer Z2026-00000415.</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1 augustus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 </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 </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 </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312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2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2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15</meta:user-defined>
    <meta:user-defined meta:name="DCTERMS.abstract">Betreft:  !!! Besluit op locatie Otto van Zevenderstraat en Kasteellaan (ter hoogte van huisnummer 2 t/m 28), Schipluiden</meta:user-defined>
    <dc:language>nl</dc:language>
    <meta:user-defined meta:name="OVERHEIDop.locatietype/OVERHEIDop.gebiedsmarkering">Vlak</meta:user-defined>
    <meta:user-defined meta:name="DC.title">Toestemming voor het kappen van 10 bomen en het planten van 11 nieuwe bomen, Otto van Zevenderstraat en Kasteellaan (ter hoogte van huisnummer 2 t/m 28), Schipluiden</meta:user-defined>
    <meta:user-defined meta:name="DCTERMS.W3CDTF/DCTERMS.available">2026-07-22</meta:user-defined>
    <meta:user-defined meta:name="DCTERMS.W3CDTF/OVERHEIDop.jaargang">2026</meta:user-defined>
    <meta:user-defined meta:name="OVERHEIDop.publicationIssue">353122</meta:user-defined>
    <meta:user-defined meta:name="OVERHEIDop.GmbID/DC.identifier">gmb-2026-353122</meta:user-defined>
    <meta:user-defined meta:name="OVERHEIDop.versieInformatie"/>
  </office:meta>
</office:document-meta>
</file>