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dustrieweg 53,  3044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 12 januari 2026 de volgende aanvraag voor een omgevingsvergunning heeft ontvangen:</text:p>
            <text:p text:style-name="common-al">Bouwactiviteit (technisch) (grondslag Omgevingswet artikel 5.1, lid 2, onder a)</text:p>
            <text:p text:style-name="common-al">De aanvraag betreft Het project betreft het legaliseren van een functiewijziging van een deel van een bedrijfsverzamelgebouw als zelfstandige kantoorruimte op locatie Industrieweg 53, 3044AS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6</meta:user-defined>
    <meta:user-defined meta:name="DCTERMS.abstract">Het project betreft het legaliseren van een functiewijziging van een deel van  een bedrijfsverzamelgebouw als zelfstandige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dustrieweg 53,  3044AS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12</meta:user-defined>
    <meta:user-defined meta:name="OVERHEIDop.GmbID/DC.identifier">gmb-2026-35312</meta:user-defined>
    <meta:user-defined meta:name="OVERHEIDop.versieInformatie"/>
  </office:meta>
</office:document-meta>
</file>