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woning aan de voorzijde op het perceel De Klapmuts 4, 3828 S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voorzijde op het perceel De Klapmuts 4, 3828 SP Hoogland</text:span>
          </text:p>
            <text:p text:style-name="common-al">De Gemeente Amersfoort heeft op 14-07-2026 een aanvraag voor een omgevingsvergunning ontvangen voor het vergroten van de woning aan de voorzijde op het perceel De Klapmuts 4, 3828 SP Hoogland, met kenmerk CLZ-000385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1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571</meta:user-defined>
    <dc:language>nl</dc:language>
    <meta:user-defined meta:name="OVERHEIDop.locatietype/OVERHEIDop.gebiedsmarkering">Punt</meta:user-defined>
    <meta:user-defined meta:name="DC.title">Ontvangen aanvraag omgevingsvergunning voor het vergroten van de woning aan de voorzijde op het perceel De Klapmuts 4, 3828 SP Hoog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19</meta:user-defined>
    <meta:user-defined meta:name="OVERHEIDop.GmbID/DC.identifier">gmb-2026-353119</meta:user-defined>
    <meta:user-defined meta:name="OVERHEIDop.versieInformatie"/>
  </office:meta>
</office:document-meta>
</file>