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en wijzigen van het bestaande houten balkon naar een stalen balkon met hekwerk van de woning aan Rottekade 183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15244 Rottekade 183, 2661 JV Bergschenhoek. </text:p>
            <text:p text:style-name="common-al">Het vernieuwen en wijzigen van het bestaande houten balkon naar een stalen balkon met hekwerk van de woning (verzonden 15-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1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5244 </meta:user-defined>
    <dc:language>nl</dc:language>
    <meta:user-defined meta:name="OVERHEIDop.locatietype/OVERHEIDop.gebiedsmarkering">Adres</meta:user-defined>
    <meta:user-defined meta:name="DC.title">Toestemming voor het vernieuwen en wijzigen van het bestaande houten balkon naar een stalen balkon met hekwerk van de woning aan Rottekade 183 te Bergschenhoek</meta:user-defined>
    <meta:user-defined meta:name="DCTERMS.W3CDTF/DCTERMS.available">2026-07-22</meta:user-defined>
    <meta:user-defined meta:name="DCTERMS.W3CDTF/OVERHEIDop.jaargang">2026</meta:user-defined>
    <meta:user-defined meta:name="OVERHEIDop.publicationIssue">353115</meta:user-defined>
    <meta:user-defined meta:name="OVERHEIDop.GmbID/DC.identifier">gmb-2026-353115</meta:user-defined>
    <meta:user-defined meta:name="OVERHEIDop.versieInformatie"/>
  </office:meta>
</office:document-meta>
</file>