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velstraat 18, 3906 C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velstraat 18, 3906 CN Veenendaal</text:span>
          </text:p>
            <text:p text:style-name="common-al">De gemeente Veenendaal heeft een aanvraag voor een omgevingsvergunning ontvangen. De vergunning is op 18-07-2026 aangevraagd voor het plaatsen van een dakkapel voor de locatie Ravelstraat 18, 3906 CN Veenendaal en is geregistreerd onder het nummer CLZ-0001549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1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95</meta:user-defined>
    <dc:language>nl</dc:language>
    <meta:user-defined meta:name="OVERHEIDop.locatietype/OVERHEIDop.gebiedsmarkering">Punt</meta:user-defined>
    <meta:user-defined meta:name="DC.title">Publicatie aanvraag omgevingsvergunning Ravelstraat 18, 3906 CN Veen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14</meta:user-defined>
    <meta:user-defined meta:name="OVERHEIDop.GmbID/DC.identifier">gmb-2026-353114</meta:user-defined>
    <meta:user-defined meta:name="OVERHEIDop.versieInformatie"/>
  </office:meta>
</office:document-meta>
</file>