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m 4, 3891 C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7-2026</text:span> een besluit genomen op de aanvraag met zaaknummer 00500000104338 voor het bouwen van een dakopbouw  op locatie Eem 4, 3891 CS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1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433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Besluit aanvraag omgevingsvergunning, Eem 4, 3891 CS Zee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13</meta:user-defined>
    <meta:user-defined meta:name="OVERHEIDop.GmbID/DC.identifier">gmb-2026-353113</meta:user-defined>
    <meta:user-defined meta:name="OVERHEIDop.versieInformatie"/>
  </office:meta>
</office:document-meta>
</file>