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4-1-1">
      <style:table-column-properties style:rel-column-width="95*"/>
    </style: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bullet text:bullet-char="-" text:level="1">
        <style:list-level-properties text:min-label-width="10mm"/>
      </text:list-level-style-bullet>
    </text:list-style>
    <text:list-style style:name="id1-3-2-2-1-3-4-4-5">
      <text:list-level-style-bullet text:bullet-char="-" text:level="1">
        <style:list-level-properties text:min-label-width="10mm"/>
      </text:list-level-style-bullet>
    </text:list-style>
    <text:list-style style:name="id1-3-2-2-1-3-4-4-6">
      <text:list-level-style-bullet text:bullet-char="-" text:level="1">
        <style:list-level-properties text:min-label-width="10mm"/>
      </text:list-level-style-bullet>
    </text:list-style>
    <text:list-style style:name="id1-3-2-2-1-3-4-4-7">
      <text:list-level-style-bullet text:bullet-char="-" text:level="1">
        <style:list-level-properties text:min-label-width="10mm"/>
      </text:list-level-style-bullet>
    </text:list-style>
    <text:list-style style:name="id1-3-2-2-1-3-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4">
      <text:list-level-style-bullet text:bullet-char="-" text:level="1">
        <style:list-level-properties text:min-label-width="10mm"/>
      </text:list-level-style-bullet>
    </text:list-style>
    <text:list-style style:name="id1-3-2-2-1-3-4-7-5">
      <text:list-level-style-bullet text:bullet-char="-" text:level="1">
        <style:list-level-properties text:min-label-width="10mm"/>
      </text:list-level-style-bullet>
    </text:list-style>
    <text:list-style style:name="id1-3-2-2-1-3-4-7-6">
      <text:list-level-style-bullet text:bullet-char="-" text:level="1">
        <style:list-level-properties text:min-label-width="10mm"/>
      </text:list-level-style-bullet>
    </text:list-style>
    <text:list-style style:name="id1-3-2-2-1-3-4-7-7">
      <text:list-level-style-bullet text:bullet-char="-" text:level="1">
        <style:list-level-properties text:min-label-width="10mm"/>
      </text:list-level-style-bullet>
    </text:list-style>
    <text:list-style style:name="id1-3-2-2-1-3-4-7-8">
      <text:list-level-style-bullet text:bullet-char="-" text:level="1">
        <style:list-level-properties text:min-label-width="10mm"/>
      </text:list-level-style-bullet>
    </text:list-style>
    <text:list-style style:name="id1-3-2-2-1-3-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26-1-1">
      <style:table-column-properties style:rel-column-width="95*"/>
    </style: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9-1-1">
      <style:table-column-properties style:rel-column-width="95*"/>
    </style: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8-1-1">
      <style:table-column-properties style:rel-column-width="95*"/>
    </style: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21-1-1">
      <style:table-column-properties style:rel-column-width="95*"/>
    </style: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POLITIEKE AMBTSDRAGERS (voor burgemeester en wethouders)”, GEMEENTE BRUMMEN </text:p>
      <text:section text:name="regeling_id1-3-2" text:style-name="regeling">
        <text:section text:name="aanhef_id1-3-2-1" text:style-name="aanhef">
          <text:section text:name="preambule_id1-3-2-1-1" text:style-name="preambule">
            <text:p text:style-name="al">Kenmerk Z121279 / D478121</text:p>
            <text:p text:style-name="al"/>
            <text:p text:style-name="al">DE RAAD VAN DE GEMEENTE BRUMMEN,</text:p>
            <text:p text:style-name="al">Gelezen het voorstel van college van burgemeester en wethouders van 17 maart 2026 met kenmerk D478117;</text:p>
            <text:p text:style-name="al">Gehoord het behandeladvies van het forum van 09 april 2026;</text:p>
            <text:p text:style-name="al"/>
            <text:p text:style-name="al">Heeft besloten:</text:p>
            <text:p text:style-name="al"/>
            <text:list text:style-name="id1-3-2-1-1-9">
              <text:list-item text:style-override="id1-3-2-1-1-9-1">
                <text:number>1.</text:number>
                <text:p text:style-name="al">De Gedragscode voor burgemeester en wethouders gemeente Brummen D478077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Gedragscode politieke ambtsdragers gemeente Brummen</text:span> </text:p>
            <text:section text:name="artikel_id1-3-2-2-1-2" text:style-name="artikel">
              <text:p text:style-name="artikel_kop_titel"><text:span text:style-name="artikel_kop_label"/> <text:span text:style-name="artikel_kop_nr"/> </text:p>
              <text:p text:style-name="al">Voor burgemeester en wethouders</text:p>
              <text:p text:style-name="al"/>
            </text:section>
            <text:section text:name="paragraaf_id1-3-2-2-1-3" text:style-name="paragraaf">
              <text:p text:style-name="artikel_kop_titel"><text:span text:style-name="label">Inleiding</text:span> </text:p>
              <text:section text:name="structuurtekst_id1-3-2-2-1-3-2" text:style-name="structuurtekst">
                <text:p text:style-name="al">Goed bestuur is integer bestuur. Zonder integer bestuur zal het vertrouwen in bestuurders en het democratische systeem ondermijnd worden. Integriteit verwijst naar de zorgvuldigheid die politieke ambtsdragers moeten betrachten bij het invullen van hun rol. Uitgangspunt is daarbij de eed of belofte, waarin een politieke ambtsdrager zweert of belooft getrouw te zijn aan de grondwet en naar eer en geweten te handelen. Onderdeel daarvan is dat bestuurders hun gedrag kunnen verantwoorden naar zichzelf, aan de raad en bovenal aan de inwoners van de gemeente Brummen. </text:p>
                <text:p text:style-name="al"/>
                <text:p text:style-name="al">Integriteit is niet alleen een verantwoordelijkheid van de individuele politieke ambtsdragers, maar een gezamenlijk belang dat de hele organisatie en het hele bestuur aangaat. Deze gedragscode biedt daarom handvaten voor integer handelen, die een nadere invulling en concretisering geeft aan de wettelijke kaders. De gemeenteraad heeft deze gedragscode voor burgemeester en wethouders vastgesteld, mede als aparte een gedragscode voor de eigen leden. Het rechtskarakter van de gedragscode is dat van een interne regeling, welke een beoordelingskader biedt bij twijfel, vragen en discussie. De gedragscode heeft geen juridische status, al betekent dat niet dat deze vrijblijvend is. Bestuurders kunnen daarop worden aangesproken en zij dienen zich over de naleving ervan te verantwoorden naar collega’s, de raad en de inwoners van Brummen. Het niet naleven van de gedragscode kan onderdeel worden van politiek debat en kan politieke gevolgen hebben. Het is belangrijk dat integriteit regelmatig onderwerp van gesprek is, om bewustzijn en bewustwording te bevorderen en dilemma’s met elkaar te delen. De raad en het college streven ernaar dit thema regelmatig, maar minimaal eens per twee jaar, met elkaar te bespreken. </text:p>
                <text:p text:style-name="al"/>
                <text:p text:style-name="al">Een politieke ambtsdrager vervult een voorbeeldfunctie in de samenleving. In zekere zin leeft hij in een glazen huis. Vandaar het belang dat een politieke ambtsdrager zich onthoudt van gedragingen die de goede uitoefening of het aanzien van het ambt of het openbaar bestuur schaden. Een politiek ambt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toe op de onderlinge omgangsvormen. Een respectvolle omgang met inwoners, ambtenaren, externe partijen, raadsleden en collega’s, met behoud van eigen politieke inhoud en stijl, is van belang. Vanzelfsprekend wordt verwacht dat gedrag vrij is van ongewenste omgangsvormen en grensoverschrijdend en (seksueel) intimiderend gedrag. </text:p>
                <text:p text:style-name="al"/>
                <text:p text:style-name="al">Bestuurders opereren vaak in diverse lokale netwerken en samenwerkingsverbanden. Deze samenwerkingsverbanden zijn complex ingericht en niet altijd transparant. Het is daarom belangrijk dat bestuurders zich hier bewust van zijn en tegelijkertijd beseffen dat deze netwerken onbewust invloed kunnen hebben op de keuzes en acties van politieke ambtsdragers. De schijn van oneigenlijke beïnvloeding kan snel gewekt zijn. Dit maakt dat het nadenken over integriteit verder gaat dan het beoordelen van individuele handelingen. </text:p>
                <text:p text:style-name="al"/>
                <text:p text:style-name="al">De gedragscode voor burgemeester en wethouders is in verschillende artikelen opgebouwd. Per artikel wordt de gedragsbepaling vermeld, de wettelijke grondslag daarvoor en een inhoudelijke toelichting op de gedragsbepaling. Deze gedragscode gaat niet in op hoe te handelen bij twijfel of vermoedens van integriteitsschendingen en wat te doen bij ongewenst gedrag. Deze richtlijnen zijn te vinden in het handelingsprotocol “Procesafspraken handhaving integriteit” (bijlage bij deze gedragscode).</text:p>
                <text:p text:style-name="al"/>
              </text:section>
              <text:section text:name="artikel_id1-3-2-2-1-3-3" text:style-name="artikel">
                <text:p text:style-name="artikel_kop_titel"><text:span text:style-name="artikel_kop_label">Artikel</text:span> <text:span text:style-name="artikel_kop_nr">1.</text:span> Algemene bepalingen</text:p>
                <text:list text:style-name="id1-3-2-2-1-3-3-2">
                  <text:list-item text:style-override="id1-3-2-2-1-3-3-2-1">
                    <text:number>1.</text:number>
                    <text:p text:style-name="al"> Deze gedragscode, inclusief de bijlage “Procesafspraken handhaving integriteit”, geldt voor bestuurders, zijnde burgemeester en wethouders. Er is een afzonderlijke gedragscode voor raadsleden en steunfractieleden opgesteld.</text:p>
                  </text:list-item>
                  <text:list-item text:style-override="id1-3-2-2-1-3-3-2-2">
                    <text:number>2.</text:number>
                    <text:p text:style-name="al"> In gevallen waarin de code of de “Procesafspraken handhaving integriteit” niet eenduidig zijn, vindt bespreking plaats in het gemeenteraad, dan wel het presidium. </text:p>
                  </text:list-item>
                  <text:list-item text:style-override="id1-3-2-2-1-3-3-2-3">
                    <text:number>3.</text:number>
                    <text:p text:style-name="al"> De gedragscode is openbaar te vinden op www.overheid.nl.</text:p>
                  </text:list-item>
                  <text:list-item text:style-override="id1-3-2-2-1-3-3-2-4">
                    <text:number>4.</text:number>
                    <text:p text:style-name="al"> De burgemeester en wethouders ontvangen bij aantreden een exemplaar van de code.</text:p>
                  </text:list-item>
                </text:list>
                <text:p text:style-name="al"/>
                <text:section text:name="table_id1-3-2-2-1-3-3-4" text:style-name="table">
                  <text:p text:style-name="table_top"/>
                  <table:table table:style-name="tgroup">
                    <table:table-column table:style-name="id1-3-2-2-1-3-3-4-1-1"/>
                    <table:table-row table:style-name="row">
                      <table:table-cell table:style-name="entry" table:number-rows-spanned="1" table:number-columns-spanned="1">
                        <text:p text:style-name="table_al">Wettelijk kader</text:p>
                        <text:p text:style-name="table_al"/>
                        <text:p text:style-name="table_al">De Gemeentewet artikel 41c, tweede lid</text:p>
                        <text:p text:style-name="table_al">De Gemeentewet artikel 69, tweede lid</text:p>
                        <text:p text:style-name="table_al"/>
                      </table:table-cell>
                    </table:table-row>
                  </table:table>
                  <text:p text:style-name="table_bottom"/>
                </text:section>
                <text:p text:style-name="al"/>
              </text:section>
              <text:section text:name="artikel_id1-3-2-2-1-3-4" text:style-name="artikel">
                <text:p text:style-name="artikel_kop_titel"><text:span text:style-name="artikel_kop_label">Artikel</text:span> <text:span text:style-name="artikel_kop_nr">2.</text:span> Het voorkomen van belangenverstrengeling</text:p>
                <text:p text:style-name="al">2.1 nevenfuncties </text:p>
                <text:p text:style-name="al">2.1.1 </text:p>
                <text:list text:style-name="id1-3-2-2-1-3-4-4">
                  <text:list-item text:style-override="id1-3-2-2-1-3-4-4-1">
                    <text:number>1.</text:number>
                    <text:p text:style-name="al"> 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1-3-4-4-2">
                    <text:number>2.</text:number>
                    <text:p text:style-name="al"> De burgemeester meldt het voornemen tot aanvaarding van een nevenfunctie, anders dan uit hoofde van zijn burgemeestersambt, aan de raad. </text:p>
                  </text:list-item>
                  <text:list-item text:style-override="id1-3-2-2-1-3-4-4-3">
                    <text:number>3.</text:number>
                    <text:p text:style-name="al"> De informatie betreft in ieder geval: </text:p>
                  </text:list-item>
                  <text:list-item text:style-override="id1-3-2-2-1-3-4-4-4">
                    <text:number>-</text:number>
                    <text:p text:style-name="al"> de omschrijving van de nevenfunctie, </text:p>
                  </text:list-item>
                  <text:list-item text:style-override="id1-3-2-2-1-3-4-4-5">
                    <text:number>-</text:number>
                    <text:p text:style-name="al"> de organisatie voor wie de nevenfunctie wordt verricht, </text:p>
                  </text:list-item>
                  <text:list-item text:style-override="id1-3-2-2-1-3-4-4-6">
                    <text:number>-</text:number>
                    <text:p text:style-name="al"> wat het (verwachte) tijdsbeslag is en </text:p>
                  </text:list-item>
                  <text:list-item text:style-override="id1-3-2-2-1-3-4-4-7">
                    <text:number>-</text:number>
                    <text:p text:style-name="al"> wat de inkomsten daaruit zijn. </text:p>
                  </text:list-item>
                  <text:list-item text:style-override="id1-3-2-2-1-3-4-4-8">
                    <text:number>4.</text:number>
                    <text:p text:style-name="al"> De gemeentesecretaris legt hiervoor een register aan en beheert dit register. Het register is openbaar en via internet beschikbaar. </text:p>
                  </text:list-item>
                </text:list>
                <text:p text:style-name="al"/>
                <text:p text:style-name="al">2.1.2 </text:p>
                <text:list text:style-name="id1-3-2-2-1-3-4-7">
                  <text:list-item text:style-override="id1-3-2-2-1-3-4-7-1">
                    <text:number>1.</text:number>
                    <text:p text:style-name="al"> Wethouders leveren de gemeentesecretaris informatie aan over de nevenfuncties die openbaar gemaakt moeten worden, bij aanvang van het ambt, dan wel binnen één maand na aanvaarding van de nevenfunctie en geven hem de wijzigingen daarin door. </text:p>
                  </text:list-item>
                  <text:list-item text:style-override="id1-3-2-2-1-3-4-7-2">
                    <text:number>2.</text:number>
                    <text:p text:style-name="al"> Wethouders melden het voornemen tot aanvaarding van een nevenfunctie aan de raad.</text:p>
                  </text:list-item>
                  <text:list-item text:style-override="id1-3-2-2-1-3-4-7-3">
                    <text:number>3.</text:number>
                    <text:p text:style-name="al"> De informatie betreft in ieder geval: </text:p>
                  </text:list-item>
                  <text:list-item text:style-override="id1-3-2-2-1-3-4-7-4">
                    <text:number>-</text:number>
                    <text:p text:style-name="al"> de omschrijving van de nevenfunctie, </text:p>
                  </text:list-item>
                  <text:list-item text:style-override="id1-3-2-2-1-3-4-7-5">
                    <text:number>-</text:number>
                    <text:p text:style-name="al"> de organisatie voor wie de nevenfunctie wordt verricht, </text:p>
                  </text:list-item>
                  <text:list-item text:style-override="id1-3-2-2-1-3-4-7-6">
                    <text:number>-</text:number>
                    <text:p text:style-name="al"> of het al dan niet een nevenfunctie uit hoofde van het ambt betreft, </text:p>
                  </text:list-item>
                  <text:list-item text:style-override="id1-3-2-2-1-3-4-7-7">
                    <text:number>-</text:number>
                    <text:p text:style-name="al"> wat het (verwachte) tijdsbeslag is, </text:p>
                  </text:list-item>
                  <text:list-item text:style-override="id1-3-2-2-1-3-4-7-8">
                    <text:number>-</text:number>
                    <text:p text:style-name="al"> of de nevenfunctie bezoldigd of onbezoldigd is, dan wel – voor zover die openbaar gemaakt moeten worden – wat de inkomsten daaruit zijn. </text:p>
                  </text:list-item>
                  <text:list-item text:style-override="id1-3-2-2-1-3-4-7-9">
                    <text:number>4.</text:number>
                    <text:p text:style-name="al"> De gemeentesecretaris legt hiervoor een register aan en beheert dit register. Het register is openbaar en via internet beschikbaar.</text:p>
                  </text:list-item>
                </text:list>
                <text:p text:style-name="al"/>
                <text:p text:style-name="al">2.2 Tussentijdse aanvaarding van een functie</text:p>
                <text:list text:style-name="id1-3-2-2-1-3-4-10">
                  <text:list-item text:style-override="id1-3-2-2-1-3-4-10-1">
                    <text:number>1.</text:number>
                    <text:p text:style-name="al"> De burgemeester en wethouders handelen in de uitoefening van hun ambt niet zodanig dat zij vooruitlopen op een functie na aftreden. </text:p>
                  </text:list-item>
                  <text:list-item text:style-override="id1-3-2-2-1-3-4-10-2">
                    <text:number>2.</text:number>
                    <text:p text:style-name="al"> Een wethouder bespreekt het voornemen tot tussentijdse aanvaarding van een functie na aftreden met de burgemeester. </text:p>
                  </text:list-item>
                  <text:list-item text:style-override="id1-3-2-2-1-3-4-10-3">
                    <text:number>3.</text:number>
                    <text:p text:style-name="al"> Een burgemeester bespreekt de tussentijdse aanvaarding van een functie met de commissaris van de Koning.</text:p>
                  </text:list-item>
                </text:list>
                <text:p text:style-name="al"/>
                <text:p text:style-name="al">2.3 Afspraken bij verboden handelingen en verboden overeenkomsten</text:p>
                <text:list text:style-name="id1-3-2-2-1-3-4-13">
                  <text:list-item text:style-override="id1-3-2-2-1-3-4-13-1">
                    <text:number>1.</text:number>
                    <text:p text:style-name="al"> Onverenigbaarheid van functies: het zijn van een bestuurder sluit het hebben van een aantal andere functies uit (artikelen 36b en 68 Gemeentewet). Het hebben van deze functies leidt er uiteindelijk toe dat betrokkene zijn functie als bestuurder bij de gemeente neer moet leggen. </text:p>
                  </text:list-item>
                  <text:list-item text:style-override="id1-3-2-2-1-3-4-13-2">
                    <text:number>2.</text:number>
                    <text:p text:style-name="al"> Verder is bepaald dat bestuurders geen nevenfuncties hebben die ongewenst zijn met het oog op een goede vervulling van het ambt. Burgemeesters hebben evenmin nevenfuncties die ongewenst zijn met het oog op de handhaving van hun onpartijdigheid en onafhankelijkheid of het vertrouwen daarin.</text:p>
                  </text:list-item>
                  <text:list-item text:style-override="id1-3-2-2-1-3-4-13-3">
                    <text:number>2.</text:number>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2-1-3-4-13-4">
                    <text:number>3.</text:number>
                    <text:p text:style-name="al"> Als de bestuurder het nodig acht ontheffing te vragen als bedoeld in artikelen 41c, eerste lid, en 69, eerste lid, artikel 15, eerste en tweede lid Gemeentewet, dan ondersteunt de gemeentesecretaris bij het aanvragen van de ontheffing. </text:p>
                  </text:list-item>
                  <text:list-item text:style-override="id1-3-2-2-1-3-4-13-5">
                    <text:number>4.</text:number>
                    <text:p text:style-name="al"> Op overtreding van de incompatibiliteitenregeling staat uiteindelijk de sanctie van ontslag. </text:p>
                  </text:list-item>
                </text:list>
                <text:p text:style-name="al"/>
                <text:p text:style-name="al">2.4 Relatie gemeente en oud-bestuurders</text:p>
                <text:list text:style-name="id1-3-2-2-1-3-4-16">
                  <text:list-item text:style-override="id1-3-2-2-1-3-4-16-1">
                    <text:number>1.</text:number>
                    <text:p text:style-name="al"> Het college sluit de burgemeester en wethouders gedurende een jaar na aftreden uit van het tegen beloning verrichten van werkzaamheden ten behoeve van de gemeente. </text:p>
                  </text:list-item>
                  <text:list-item text:style-override="id1-3-2-2-1-3-4-16-2">
                    <text:number>2.</text:number>
                    <text:p text:style-name="al"> 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1-3-4-16-3">
                    <text:number>3.</text:number>
                    <text:p text:style-name="al"> Burgemeester en wethouders vragen meerdere offertes aan als bij een offerteaanvraag ook oud-bestuurders en bevriende relaties zijn betrokken. </text:p>
                  </text:list-item>
                  <text:list-item text:style-override="id1-3-2-2-1-3-4-16-4">
                    <text:number>4.</text:number>
                    <text:p text:style-name="al"> Burgemeester en wethouders stellen een afwegingskader op voor selectie en benoemingen van externen en informeren de raad regelmatig over de toepassing in de praktijk. </text:p>
                  </text:list-item>
                </text:list>
                <text:p text:style-name="al"/>
                <text:p text:style-name="al">2.5 Benoemingen na aftreding</text:p>
                <text:list text:style-name="id1-3-2-2-1-3-4-19">
                  <text:list-item text:style-override="id1-3-2-2-1-3-4-19-1">
                    <text:number>1.</text:number>
                    <text:p text:style-name="al"> Het college draagt de burgemeester en wethouders niet eerder dan een jaar na aftreden voor als kandidaat voor benoeming tot commissaris dan wel bestuurslid van een verbonden partij. </text:p>
                  </text:list-item>
                  <text:list-item text:style-override="id1-3-2-2-1-3-4-19-2">
                    <text:number>2.</text:number>
                    <text:p text:style-name="al"> Onder verbonden partij wordt verstaan hetgeen hieronder wordt verstaan in het “Besluit begroting en verantwoording provincies en gemeenten”.</text:p>
                    <text:p text:style-name="al"/>
                  </text:list-item>
                </text:list>
                <text:p text:style-name="al">2.6 Onthouden aan beraadslaging en stemming</text:p>
                <text:list text:style-name="id1-3-2-2-1-3-4-21">
                  <text:list-item text:style-override="id1-3-2-2-1-3-4-21-1">
                    <text:number>1.</text:number>
                    <text:p text:style-name="al"> Bestuurders onthouden zich van deelname aan de beraadslaging en stemming als er sprake is van een situatie in strijd met artikel 58, artikel 28 Gemeentewet. </text:p>
                  </text:list-item>
                  <text:list-item text:style-override="id1-3-2-2-1-3-4-21-2">
                    <text:number>2.</text:number>
                    <text:p text:style-name="al"> Als bestuurders ingevolge het eerste lid niet deelnemen aan de beraadslaging en stemmen, melden zij dit voorafgaand aan de behandeling van het agendapunt aan de voorzitter en vermelden zij op welke wijze de besluitvorming hun in het bijzonder aangaat. Bestuurders beïnvloeden de besluitvorming in dat geval ook niet op andere manieren.</text:p>
                  </text:list-item>
                </text:list>
                <text:p text:style-name="al"/>
                <text:p text:style-name="al">2.4 Het melden van financiële belangen</text:p>
                <text:list text:style-name="id1-3-2-2-1-3-4-24">
                  <text:list-item text:style-override="id1-3-2-2-1-3-4-24-1">
                    <text:number>1.</text:number>
                    <text:p text:style-name="al"> Bestuurders doen bij de gemeentesecretaris opgaaf van hun relevante en significante financiële belangen (zoals aandelen, opties en derivaten) in ondernemingen waarmee de gemeente zakendoet of waarin de gemeente een belang heeft.</text:p>
                  </text:list-item>
                  <text:list-item text:style-override="id1-3-2-2-1-3-4-24-2">
                    <text:number>2.</text:number>
                    <text:p text:style-name="al"> De informatie betreft in ieder geval:</text:p>
                  </text:list-item>
                  <text:list-item text:style-override="id1-3-2-2-1-3-4-24-3">
                    <text:number>a.</text:number>
                    <text:p text:style-name="al"> een omschrijving van het belang (aard en omvang);</text:p>
                  </text:list-item>
                  <text:list-item text:style-override="id1-3-2-2-1-3-4-24-4">
                    <text:number>b.</text:number>
                    <text:p text:style-name="al"> de organisatie waarin het financiële belang bestaat;</text:p>
                  </text:list-item>
                  <text:list-item text:style-override="id1-3-2-2-1-3-4-24-5">
                    <text:number>c.</text:number>
                    <text:p text:style-name="al"> de aanvangsdatum van het financiële belang.</text:p>
                  </text:list-item>
                  <text:list-item text:style-override="id1-3-2-2-1-3-4-24-6">
                    <text:number>3.</text:number>
                    <text:p text:style-name="al"> De gemeentesecretaris legt hiervoor een register aan en beheert dit register. Het register is openbaar en via internet beschikbaar.”</text:p>
                  </text:list-item>
                </text:list>
                <text:p text:style-name="al"/>
                <text:section text:name="table_id1-3-2-2-1-3-4-26" text:style-name="table">
                  <text:p text:style-name="table_top"/>
                  <table:table table:style-name="tgroup">
                    <table:table-column table:style-name="id1-3-2-2-1-3-4-26-1-1"/>
                    <table:table-row table:style-name="row">
                      <table:table-cell table:style-name="entry" table:number-rows-spanned="1" table:number-columns-spanned="1">
                        <text:p text:style-name="table_al">Wettelijk kader</text:p>
                        <text:p text:style-name="table_al"/>
                        <text:p text:style-name="table_al">De Gemeentewet artikel 28</text:p>
                        <text:p text:style-name="table_al">De Gemeentewet artikel 36b</text:p>
                        <text:p text:style-name="table_al">De Gemeentewet artikel 41a, b, c</text:p>
                        <text:p text:style-name="table_al">De Gemeentewet artikel 46</text:p>
                        <text:p text:style-name="table_al">De Gemeentewet artikel 47</text:p>
                        <text:p text:style-name="table_al">De Gemeentewet artikel 58</text:p>
                        <text:p text:style-name="table_al">De Gemeentewet artikel 65</text:p>
                        <text:p text:style-name="table_al">De Gemeentewet artikel 67</text:p>
                        <text:p text:style-name="table_al">De Gemeentewet artikel 68</text:p>
                        <text:p text:style-name="table_al">De Gemeentewet artikel 69</text:p>
                        <text:p text:style-name="table_al"/>
                      </table:table-cell>
                    </table:table-row>
                  </table:table>
                  <text:p text:style-name="table_bottom"/>
                </text:section>
                <text:p text:style-name="al"/>
              </text:section>
              <text:section text:name="artikel_id1-3-2-2-1-3-5" text:style-name="artikel">
                <text:p text:style-name="artikel_kop_titel"><text:span text:style-name="artikel_kop_label">Artikel</text:span> <text:span text:style-name="artikel_kop_nr">3.</text:span> Informatie</text:p>
                <text:p text:style-name="al">3.1 Geheimhoudingsplicht</text:p>
                <text:list text:style-name="id1-3-2-2-1-3-5-3">
                  <text:list-item text:style-override="id1-3-2-2-1-3-5-3-1">
                    <text:number>1.</text:number>
                    <text:p text:style-name="al"> Bestuurders die beschikking krijgen over gegevens waarvan zij het geheime karakter kennen of waarvan zij redelijkerwijs kunnen vermoeden dat ze onder geheimhouding zullen gaan vallen, zijn verplicht tot geheimhouding van die gegevens, behalve als de wet hen tot mededeling verplicht.</text:p>
                  </text:list-item>
                  <text:list-item text:style-override="id1-3-2-2-1-3-5-3-2">
                    <text:number>2.</text:number>
                    <text:p text:style-name="al"> De burgemeester en wethouders zorgen ervoor dat vertrouwelijke en geheime informatie waarover hij beschikt veilig wordt bewaard.</text:p>
                  </text:list-item>
                </text:list>
                <text:p text:style-name="al"/>
                <text:p text:style-name="al"/>
                <text:p text:style-name="al">3.2 Gebruik niet openbare informatie</text:p>
                <text:p text:style-name="al">De burgemeester en wethouders maken niet ten eigen bate of ten bate van derden gebruik van in de uitoefening van het ambt verkregen (nog) niet openbare informatie.</text:p>
                <text:p text:style-name="al"/>
                <text:section text:name="table_id1-3-2-2-1-3-5-9" text:style-name="table">
                  <text:p text:style-name="table_top"/>
                  <table:table table:style-name="tgroup">
                    <table:table-column table:style-name="id1-3-2-2-1-3-5-9-1-1"/>
                    <table:table-row table:style-name="row">
                      <table:table-cell table:style-name="entry" table:number-rows-spanned="1" table:number-columns-spanned="1">
                        <text:p text:style-name="table_al">Wettelijk kader</text:p>
                        <text:p text:style-name="table_al"/>
                        <text:p text:style-name="table_al">De Gemeentewet artikel 25</text:p>
                        <text:p text:style-name="table_al">De Gemeentewet artikel 55</text:p>
                        <text:p text:style-name="table_al">De Gemeentewet artikel 86</text:p>
                        <text:p text:style-name="table_al">De Gemeentewet artikel 169</text:p>
                        <text:p text:style-name="table_al">De Gemeentewet artikel 180</text:p>
                        <text:p text:style-name="table_al">Algemene wet bestuursrecht, artikel 2:5</text:p>
                        <text:p text:style-name="table_al">Wet openbaarheid van bestuur, artikel 10</text:p>
                        <text:p text:style-name="table_al">Wetboek van Strafrecht, artikel 272</text:p>
                        <text:p text:style-name="table_al"/>
                      </table:table-cell>
                    </table:table-row>
                  </table:table>
                  <text:p text:style-name="table_bottom"/>
                </text:section>
                <text:p text:style-name="al"/>
              </text:section>
              <text:section text:name="artikel_id1-3-2-2-1-3-6" text:style-name="artikel">
                <text:p text:style-name="artikel_kop_titel"><text:span text:style-name="artikel_kop_label">Artikel</text:span> <text:span text:style-name="artikel_kop_nr">4.</text:span> Geschenken en uitnodigingen</text:p>
                <text:p text:style-name="al">4.1 Geschenken en kortingen</text:p>
                <text:list text:style-name="id1-3-2-2-1-3-6-3">
                  <text:list-item text:style-override="id1-3-2-2-1-3-6-3-1">
                    <text:number>1.</text:number>
                    <text:p text:style-name="al"> Burgemeester en wethouders accepteren en bieden geen geschenken, faciliteiten en diensten aan als de onafhankelijke positie hierdoor kan worden beïnvloed. </text:p>
                  </text:list-item>
                  <text:list-item text:style-override="id1-3-2-2-1-3-6-3-2">
                    <text:number>2.</text:number>
                    <text:p text:style-name="al"> Een bestuurder kan, tenzij het eerste lid van toepassing is, incidentele geschenken die een geschatte waarde van € 50 of minder vertegenwoordigen, behouden.</text:p>
                  </text:list-item>
                  <text:list-item text:style-override="id1-3-2-2-1-3-6-3-3">
                    <text:number>3.</text:number>
                    <text:p text:style-name="al"> Geschenken die de burgemeester en wethouders uit hoofde van hun ambt ontvangen en die een geschatte waarde van meer dan € 50 vertegenwoordigen worden, indien zij niet worden teruggestuurd, geregistreerd en eigendom van de gemeente. </text:p>
                  </text:list-item>
                  <text:list-item text:style-override="id1-3-2-2-1-3-6-3-4">
                    <text:number>4.</text:number>
                    <text:p text:style-name="al"> 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1-3-6-3-5">
                    <text:number>5.</text:number>
                    <text:p text:style-name="al"> Geschenken worden niet op het woon- of huisadres ontvangen.</text:p>
                  </text:list-item>
                </text:list>
                <text:p text:style-name="al"/>
                <text:p text:style-name="al">4.2 Excursies en reizen </text:p>
                <text:list text:style-name="id1-3-2-2-1-3-6-6">
                  <text:list-item text:style-override="id1-3-2-2-1-3-6-6-1">
                    <text:number>1.</text:number>
                    <text:p text:style-name="al"> De burgemeester en wethouders accepteren lunches/diners, excursies, evenementen, recepties en andere uitnodigingen alleen als dat behoort tot de uitoefening van het ambt, en de aanwezigheid beschouwd kan worden als functioneel. </text:p>
                  </text:list-item>
                  <text:list-item text:style-override="id1-3-2-2-1-3-6-6-2">
                    <text:number>2.</text:number>
                    <text:p text:style-name="al"> Bij twijfel legt de bestuurder de uitnodiging ter bespreking voor aan het college van burgemeester en wethouders.</text:p>
                  </text:list-item>
                  <text:list-item text:style-override="id1-3-2-2-1-3-6-6-3">
                    <text:number>3.</text:number>
                    <text:p text:style-name="al"> Uitnodigingen voor evenementen met een geschatte waarde van meer dan €50 worden gemeld aan de gemeentesecretaris en opgenomen in het register van geschenken, indien deze niet vergoed worden door de gemeente Brummen. </text:p>
                  </text:list-item>
                  <text:list-item text:style-override="id1-3-2-2-1-3-6-6-4">
                    <text:number>4.</text:number>
                    <text:p text:style-name="al"> De burgemeester en wethouders leggen het voornemen tot een buitenlandse dienstreis of een uitnodiging daartoe voor aan het college en de raad. De bestuurder geeft daarbij informatie over het doel en de duur van de reis, de bijbehorende beleidsoverwegingen, de samenstelling van het gezelschap dat meereist, de geraamde kosten en de wijze waarop van de reis verslag wordt gedaan.</text:p>
                  </text:list-item>
                </text:list>
                <text:p text:style-name="al"/>
                <text:section text:name="table_id1-3-2-2-1-3-6-8" text:style-name="table">
                  <text:p text:style-name="table_top"/>
                  <table:table table:style-name="tgroup">
                    <table:table-column table:style-name="id1-3-2-2-1-3-6-8-1-1"/>
                    <table:table-row table:style-name="row">
                      <table:table-cell table:style-name="entry" table:number-rows-spanned="1" table:number-columns-spanned="1">
                        <text:p text:style-name="table_al">Wettelijk kader</text:p>
                        <text:p text:style-name="table_al"/>
                        <text:p text:style-name="table_al">De Gemeentewet 41a</text:p>
                        <text:p text:style-name="table_al">De Gemeentewet 65</text:p>
                        <text:p text:style-name="table_al"/>
                      </table:table-cell>
                    </table:table-row>
                  </table:table>
                  <text:p text:style-name="table_bottom"/>
                </text:section>
                <text:p text:style-name="al"/>
              </text:section>
              <text:section text:name="artikel_id1-3-2-2-1-3-7" text:style-name="artikel">
                <text:p text:style-name="artikel_kop_titel"><text:span text:style-name="artikel_kop_label">Artikel</text:span> <text:span text:style-name="artikel_kop_nr">5.</text:span> Gebruik van voorzieningen van de gemeente</text:p>
                <text:p text:style-name="al">5.1 Inrichting organisatie </text:p>
                <text:list text:style-name="id1-3-2-2-1-3-7-3">
                  <text:list-item text:style-override="id1-3-2-2-1-3-7-3-1">
                    <text:number>1.</text:number>
                    <text:p text:style-name="al"> 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3-7-3-2">
                    <text:number>2.</text:number>
                    <text:p text:style-name="al"> De burgemeester en de wethouders verantwoorden zich over hun gebruik van de voorzieningen volgens de in het eerste lid vastgestelde regels en procedures.</text:p>
                  </text:list-item>
                </text:list>
                <text:p text:style-name="al"/>
                <text:p text:style-name="al">5.2 Buitenlandse dienstreizen</text:p>
                <text:list text:style-name="id1-3-2-2-1-3-7-6">
                  <text:list-item text:style-override="id1-3-2-2-1-3-7-6-1">
                    <text:number>1.</text:number>
                    <text:p text:style-name="al"> Een bestuur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1-3-7-6-2">
                    <text:number>2.</text:number>
                    <text:p text:style-name="al"> De burgemeester, dan wel de wethouder meldt daarbij tevens als hij voornemens is om de buitenlandse dienstreis voor privédoeleinden te verlengen. De extra kosten van de verlenging komen daarbij volledig voor eigen rekening. </text:p>
                  </text:list-item>
                  <text:list-item text:style-override="id1-3-2-2-1-3-7-6-3">
                    <text:number>3.</text:number>
                    <text:p text:style-name="al"> Het college van burgemeester en wethouders betrekt alle aspecten in de besluitvorming en informeert de gemeenteraad zo spoedig mogelijk over het genomen besluit.</text:p>
                  </text:list-item>
                </text:list>
                <text:p text:style-name="al"/>
                <text:p text:style-name="al">5.3 Verantwoording buitenlandse dienstreis</text:p>
                <text:list text:style-name="id1-3-2-2-1-3-7-9">
                  <text:list-item text:style-override="id1-3-2-2-1-3-7-9-1">
                    <text:number>1.</text:number>
                    <text:p text:style-name="al"> Een bestuur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3-7-9-2">
                    <text:number>2.</text:number>
                    <text:p text:style-name="al"> De gemeentesecretaris legt hiervoor een register aan en beheert dit register. Het register is openbaar en via internet beschikbaar.</text:p>
                  </text:list-item>
                </text:list>
                <text:p text:style-name="al"/>
                <text:p text:style-name="al"/>
                <text:p text:style-name="al">5.4 Uitsluiting buitenlandse dienstreizen</text:p>
                <text:p text:style-name="al">Voor de toepassing van de artikelen 5.2 en 5.3 wordt onder buitenlandse dienstreis niet verstaan een dienstreis naar een Europese instelling of een dienstreis naar een buurgemeente in het buitenland.</text:p>
                <text:p text:style-name="al"/>
                <text:p text:style-name="al">5.5 Onkostenvergoedingen en declaraties. </text:p>
                <text:list text:style-name="id1-3-2-2-1-3-7-16">
                  <text:list-item text:style-override="id1-3-2-2-1-3-7-16-1">
                    <text:number>1.</text:number>
                    <text:p text:style-name="al"> De burgemeester en wethouders houden zich aan de regels die gelden voor onkostenvergoedingen en declaraties. </text:p>
                  </text:list-item>
                  <text:list-item text:style-override="id1-3-2-2-1-3-7-16-2">
                    <text:number>2.</text:number>
                    <text:p text:style-name="al"> Een burgemeester of wethouder declareert geen kosten die al op andere wijze worden vergoed.</text:p>
                  </text:list-item>
                </text:list>
                <text:p text:style-name="al"/>
                <text:p text:style-name="al">5.6 Gebruik voorzieningen gemeente</text:p>
                <text:list text:style-name="id1-3-2-2-1-3-7-19">
                  <text:list-item text:style-override="id1-3-2-2-1-3-7-19-1">
                    <text:number>1.</text:number>
                    <text:p text:style-name="al"> Gebruik van voorzieningen en eigendommen van de gemeente ten eigen bate of ten bate van derden is niet toelaatbaar, tenzij dit wettelijk of volgens interne regels is toegestaan. </text:p>
                  </text:list-item>
                  <text:list-item text:style-override="id1-3-2-2-1-3-7-19-2">
                    <text:number>2.</text:number>
                    <text:p text:style-name="al"> Een bestuurder houdt zich aan de regels voor het gebruik van interne voorzieningen van algemene aard, zoals ruimten, computerapparatuur met toebehoren, tablet en dergelijke.</text:p>
                  </text:list-item>
                </text:list>
                <text:p text:style-name="al"/>
                <text:section text:name="table_id1-3-2-2-1-3-7-21" text:style-name="table">
                  <text:p text:style-name="table_top"/>
                  <table:table table:style-name="tgroup">
                    <table:table-column table:style-name="id1-3-2-2-1-3-7-21-1-1"/>
                    <table:table-row table:style-name="row">
                      <table:table-cell table:style-name="entry" table:number-rows-spanned="1" table:number-columns-spanned="1">
                        <text:p text:style-name="table_al">Wettelijk kader</text:p>
                        <text:p text:style-name="table_al"/>
                        <text:p text:style-name="table_al">Regeling rechtspositie Burgemeester en wethouder gemeente Brummen 2019</text:p>
                        <text:p text:style-name="table_al"/>
                      </table:table-cell>
                    </table:table-row>
                  </table:table>
                  <text:p text:style-name="table_bottom"/>
                </text:section>
                <text:p text:style-name="al"/>
              </text:section>
              <text:section text:name="artikel_id1-3-2-2-1-3-8" text:style-name="artikel">
                <text:p text:style-name="artikel_kop_titel"><text:span text:style-name="artikel_kop_label">Artikel</text:span> <text:span text:style-name="artikel_kop_nr">6.</text:span> Uitvoering gedragscode</text:p>
                <text:p text:style-name="al">6.1 Onduidelijkheden </text:p>
                <text:p text:style-name="al">De gemeenteraad bevordert de eenduidige interpretatie van de gedragscode. In geval van leemtes en onduidelijkheden in de gedragscode voorziet de gemeenteraad daarin. </text:p>
                <text:p text:style-name="al"/>
                <text:p text:style-name="al">6.2. Meldingen en vermoedens van integriteitsschendingen</text:p>
                <text:p text:style-name="al">Voor de werkwijzen rondom meldingen in dit kader wordt verwezen naar de bijlage “Procesafspraken handhaving integriteit” van de gemeente Brummen.</text:p>
                <text:p text:style-name="al"/>
              </text:section>
              <text:section text:name="artikel_id1-3-2-2-1-3-9" text:style-name="artikel">
                <text:p text:style-name="artikel_kop_titel"><text:span text:style-name="artikel_kop_label">Artikel</text:span> <text:span text:style-name="artikel_kop_nr">7.</text:span> Inwerkingtreding en citeerregel</text:p>
                <text:list text:style-name="id1-3-2-2-1-3-9-2">
                  <text:list-item text:style-override="id1-3-2-2-1-3-9-2-1">
                    <text:number>1.</text:number>
                    <text:p text:style-name="al"> Deze gedragscode vervangt alle voorgaande door de gemeenteraad vastgestelde gedragscodes. </text:p>
                  </text:list-item>
                  <text:list-item text:style-override="id1-3-2-2-1-3-9-2-2">
                    <text:number>2.</text:number>
                    <text:p text:style-name="al"> Deze gedragscode treedt in werking met ingang van de dag na de bekendmaking.</text:p>
                  </text:list-item>
                  <text:list-item text:style-override="id1-3-2-2-1-3-9-2-3">
                    <text:number>3.</text:number>
                    <text:p text:style-name="al"> Deze gedragscode wordt aangehaald als “Gedragscode voor burgemeester en wethouders gemeente Brummen”.</text:p>
                  </text:list-item>
                </text:list>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april 2026.</text:span></text:p>
            <text:p><text:span text:style-name="functie">De gemeenteraad van Brummen,</text:span></text:p>
            <text:p><text:span text:style-name="functie">Voorzitter Ir. J.N. Rozendaal,</text:span></text:p>
            <text:p><text:span text:style-name="functie">Griffier M.E. Kno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1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Wetboek van Strafrecht]|[https://zoek.officielebekendmakingen.nl/stb-2026-20.html</meta:user-defined>
    <meta:user-defined meta:name="DC.source">Arbowet]|[https://www.arboportaal.nl/onderwerpen/arbowet--en--regelgeving/arbowetgeving</meta:user-defined>
    <meta:user-defined meta:name="DC.source">CAO gemeenten]|[https://www.caogemeenten.nl/cao-gemeenten-2025-2027</meta:user-defined>
    <meta:user-defined meta:name="DC.source">Rechtspositiebesluit Politieke Ambtsdragers]|[https://www.politiekeambtsdragers.nl/ambt-in-praktijk/rechtspositie</meta:user-defined>
    <meta:user-defined meta:name="DC.source">Regeling rechtspositie Politieke Ambtsdragers]|[https://www.politiekeambtsdragers.nl/actueel/nieuws/2025/3/10/uitvoering-rechtspositiebesluit-verantwoordelijkheid-dagelijks-bestuur</meta:user-defined>
    <meta:user-defined meta:name="DC.source">Burgerlijk wetboek]|[https://lokaleregelgeving.overheid.nl/CVDR142362/1</meta:user-defined>
    <meta:user-defined meta:name="DC.source">Ambtenarenwet 2017]|[https://wetten.overheid.nl/BWBR0001947/2022-08-01?g=2023-10-01&amp;z=2023-10-01</meta:user-defined>
    <meta:user-defined meta:name="DC.source">Wet op de Ondernemingsraden (WOR)]|[https://www.rijksoverheid.nl/vraag-en-antwoord/ondernemingsraad/rechten-ondernemingsraad-or</meta:user-defined>
    <meta:user-defined meta:name="DC.source">Wet bescherming Klokkenluiders (WbK)]|[https://www.wetbeschermingklokkenluiders.nl/</meta:user-defined>
    <meta:user-defined meta:name="DC.source">Inkoop en aanbesteding]|[https://lokaleregelgeving.overheid.nl/CVDR726110</meta:user-defined>
    <meta:user-defined meta:name="OVERHEIDop.referentienummer">Z121279 / D478121</meta:user-defined>
    <meta:user-defined meta:name="DCTERMS.alternative">Regeling vertrouwenspersoon</meta:user-defined>
    <dc:language>nl</dc:language>
    <meta:user-defined meta:name="OVERHEIDop.locatietype/OVERHEIDop.gebiedsmarkering">Gemeente</meta:user-defined>
    <meta:user-defined meta:name="DC.title">“GEDRAGSCODE POLITIEKE AMBTSDRAGERS (voor burgemeester en wethouders)”, GEMEENTE BRUMMEN</meta:user-defined>
    <meta:user-defined meta:name="DCTERMS.W3CDTF/DCTERMS.available">2026-07-22</meta:user-defined>
    <meta:user-defined meta:name="DCTERMS.W3CDTF/OVERHEIDop.jaargang">2026</meta:user-defined>
    <meta:user-defined meta:name="OVERHEIDop.publicationIssue">353112</meta:user-defined>
    <meta:user-defined meta:name="OVERHEIDop.betreftRegeling">CVDR764922_1</meta:user-defined>
    <meta:user-defined meta:name="xs:date/OVERHEIDop.startdatum">2026-07-23</meta:user-defined>
    <meta:user-defined meta:name="OVERHEIDop.GmbID/DC.identifier">gmb-2026-353112</meta:user-defined>
    <meta:user-defined meta:name="OVERHEIDop.versieInformatie"/>
  </office:meta>
</office:document-meta>
</file>