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en - aanvraag omgevingsvergunning Roosendaalseweg 107, 4756 AB Krui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aanvraag omgevingsvergunning voor het plaatsen van een dakkapel aan de voorzijde van de woning aan  Roosendaalseweg 107 te Kruisland .</text:p>
            <text:p text:style-name="common-al">
            
          </text:p>
            <text:p text:style-name="common-al">De gemeente Steenbergen heeft op 09 juni 2026 een aanvraag voor een omgevingsvergunning ontvangen. De vergunning is aangevraagd voor het het plaatsen van een dakkapel aan de voorzijde van de woning op het perceel gelegen aan Roosendaalseweg 107, 4756 AB Kruisland. Deze aanvraag omgevingsvergunning is geregistreerd onder het nummer 0851Z260600000393. Het college heeft op 20 juli 2026 de termijn om te beslissen op de aanvraag verlengd met zes weken. </text:p>
            <text:p text:style-name="common-al">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31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393</meta:user-defined>
    <dc:language>nl</dc:language>
    <meta:user-defined meta:name="OVERHEIDop.locatietype/OVERHEIDop.gebiedsmarkering">Punt</meta:user-defined>
    <meta:user-defined meta:name="DC.title">Termijn verlengen - aanvraag omgevingsvergunning Roosendaalseweg 107, 4756 AB Kruisland</meta:user-defined>
    <meta:user-defined meta:name="DCTERMS.W3CDTF/DCTERMS.available">2026-07-22</meta:user-defined>
    <meta:user-defined meta:name="DCTERMS.W3CDTF/OVERHEIDop.jaargang">2026</meta:user-defined>
    <meta:user-defined meta:name="OVERHEIDop.publicationIssue">353111</meta:user-defined>
    <meta:user-defined meta:name="OVERHEIDop.GmbID/DC.identifier">gmb-2026-353111</meta:user-defined>
    <meta:user-defined meta:name="OVERHEIDop.versieInformatie"/>
  </office:meta>
</office:document-meta>
</file>