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atterij- en laadpaal brandweerkazerne Vinkeveen, Herenweg 107, 3645DJ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0 juli 2026 een  omgevingsvergunning met zaaknummer Z2026-000983 verleend. De gemeente geeft hiermee toestemming voor het plaatsen van een batterij- en laadpaal brandweerkazerne Vinkeveen op locatie Herenweg 107, 3645DJ Vinkeveen.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31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83</meta:user-defined>
    <meta:user-defined meta:name="DCTERMS.abstract">Betreft:  Besluit op locatie Herenweg 107, 3645DJ Vinkeveen</meta:user-defined>
    <dc:language>nl</dc:language>
    <meta:user-defined meta:name="OVERHEIDop.locatietype/OVERHEIDop.gebiedsmarkering">Vlak</meta:user-defined>
    <meta:user-defined meta:name="DC.title">Kennisgeving VERLEENDE  omgevingsvergunning voor het plaatsen van een batterij- en laadpaal brandweerkazerne Vinkeveen, Herenweg 107, 3645DJ Vinkeveen</meta:user-defined>
    <meta:user-defined meta:name="DCTERMS.W3CDTF/DCTERMS.available">2026-07-22</meta:user-defined>
    <meta:user-defined meta:name="DCTERMS.W3CDTF/OVERHEIDop.jaargang">2026</meta:user-defined>
    <meta:user-defined meta:name="OVERHEIDop.publicationIssue">353105</meta:user-defined>
    <meta:user-defined meta:name="OVERHEIDop.GmbID/DC.identifier">gmb-2026-353105</meta:user-defined>
    <meta:user-defined meta:name="OVERHEIDop.versieInformatie"/>
  </office:meta>
</office:document-meta>
</file>