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Meerlaan 165 in Hillegom, Z2026-00002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Meerlaan 165 in Hillegom van 14 september tot en met 5 oktober 2026.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31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7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Meerlaan 165 in Hillegom, Z2026-0000217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04</meta:user-defined>
    <meta:user-defined meta:name="OVERHEIDop.GmbID/DC.identifier">gmb-2026-353104</meta:user-defined>
    <meta:user-defined meta:name="OVERHEIDop.versieInformatie"/>
  </office:meta>
</office:document-meta>
</file>