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oor van Winkelstraat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4-07-2026 heeft de gemeente een aanvraag ontvangen voor activiteiten waarvoor een vergunningplicht geldt.</text:p>
            <text:p text:style-name="common-al"> De aanvraag betreft locatie Pastoor van Winkelstraat 5374BG Schaijk, en is geregistreerd onder zaaknummer <text:span text:style-name="nadrukvet">58597-2026</text:span> met omschrijving "11-11 Stichting Carnaval de Moeslanden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31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85972026</meta:user-defined>
    <meta:user-defined meta:name="DCTERMS.abstract">11-11 Stichting Carnaval de Moeslanden</meta:user-defined>
    <dc:language>nl</dc:language>
    <meta:user-defined meta:name="OVERHEIDop.locatietype/OVERHEIDop.gebiedsmarkering">Punt</meta:user-defined>
    <meta:user-defined meta:name="DC.title">Ontvangen aanvraag evenementenvergunning Pastoor van Winkelstraat 5374BG Scha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02</meta:user-defined>
    <meta:user-defined meta:name="OVERHEIDop.GmbID/DC.identifier">gmb-2026-353102</meta:user-defined>
    <meta:user-defined meta:name="OVERHEIDop.versieInformatie"/>
  </office:meta>
</office:document-meta>
</file>