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de achterzijde en het verplaatsen van de voordeur aan Verlengde Parklaan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rlengde Parklaan 30: het uitbreiden van de woning aan de achterzijde en het verplaatsen van de voordeur, verzonden 22 januar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3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de achterzijde en het verplaatsen van de voordeur aan Verlengde Parklaan 30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310</meta:user-defined>
    <meta:user-defined meta:name="OVERHEIDop.GmbID/DC.identifier">gmb-2026-35310</meta:user-defined>
    <meta:user-defined meta:name="OVERHEIDop.versieInformatie"/>
  </office:meta>
</office:document-meta>
</file>