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Javastraat 41-3 109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Besluit: verleend</text:p>
            <text:p text:style-name="common-al">Besluit verzonden op: 20-07-2026</text:p>
            <text:p text:style-name="common-al">Zaakadres: Javastraat 41-3 1094GZ Amsterdam</text:p>
            <text:p text:style-name="common-al">Zaaknummer: Z2026-02062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20622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09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0622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Besluit woonvormingsvergunning verleend Javastraat 41-3 1094GZ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99</meta:user-defined>
    <meta:user-defined meta:name="OVERHEIDop.GmbID/DC.identifier">gmb-2026-353099</meta:user-defined>
    <meta:user-defined meta:name="OVERHEIDop.versieInformatie"/>
  </office:meta>
</office:document-meta>
</file>