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loosterveenweg 55, Ter Apel,de nieuwbouw van een tijdelijke loods (10 jaar), verzenddatum 20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30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Omgevingsplanactiviteit: Kloosterveenweg 55, Ter Apel,de nieuwbouw van een tijdelijke loods (10 jaar), verzenddatum 20 juli 2026;</meta:user-defined>
    <meta:user-defined meta:name="DCTERMS.W3CDTF/DCTERMS.available">2026-07-22</meta:user-defined>
    <meta:user-defined meta:name="DCTERMS.W3CDTF/OVERHEIDop.jaargang">2026</meta:user-defined>
    <meta:user-defined meta:name="OVERHEIDop.publicationIssue">353095</meta:user-defined>
    <meta:user-defined meta:name="OVERHEIDop.GmbID/DC.identifier">gmb-2026-353095</meta:user-defined>
    <meta:user-defined meta:name="OVERHEIDop.versieInformatie"/>
  </office:meta>
</office:document-meta>
</file>