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 - Sniep 20, Diemen - Reinigen en coaten cement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inigen en coaten van cementsilo's</text:p>
            <text:p text:style-name="common-al">Aanvrager: Albeton Diemen B.V.</text:p>
            <text:p text:style-name="common-al">Zaaknummer: OD2026-0041613</text:p>
            <text:p text:style-name="common-al">DSO nummer: 2026062901627</text:p>
            <text:p text:style-name="common-al">Ontvangstdatum melding: 29-06-2026</text:p>
            <text:p text:style-name="common-al">Namens: Gemeente Diemen</text:p>
            <text:p text:style-name="common-al">Wilt u de gepubliceerde documenten behorende bij deze bekendmaking in zien, klik dan <text:a xlink:href="https://edataloket.odnzkg.nl/?q=%7B%22search%22:%22OD2026-0041613%22,%22aggs%22:%7B%22odnzkg_zaak_nummer%22:%7B%22key%22:%22odnzkg_zaak_nummer%22,%22field%22:%22odnzkg.zaak.nummer.keyword%22,%22fields%22:[],%22type%22:%22keyword%22,%22data%22:[%22OD2026-0041613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0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613</meta:user-defined>
    <meta:user-defined meta:name="DCTERMS.abstract">Cementsilo's</meta:user-defined>
    <dc:language>nl</dc:language>
    <meta:user-defined meta:name="OVERHEIDop.locatietype/OVERHEIDop.gebiedsmarkering">Vlak</meta:user-defined>
    <meta:user-defined meta:name="DC.title">Melding verrichten milieubelastende activiteit  - Sniep 20, Diemen - Reinigen en coaten cementsilo'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91</meta:user-defined>
    <meta:user-defined meta:name="OVERHEIDop.GmbID/DC.identifier">gmb-2026-353091</meta:user-defined>
    <meta:user-defined meta:name="OVERHEIDop.versieInformatie"/>
  </office:meta>
</office:document-meta>
</file>