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dakopbouw met verhoogde nok  op locatie Wilhelminastraat 30, 2935 XW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6 een besluit genomen op de aanvraag omgevingsvergunning met zaaknummer 19311892666 voor het plaatsen van een dakopbouw met verhoogde nok  op locatie Wilhelminastraat 30, 2935 XW Ouderkerk aan den IJsse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9266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0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92666</meta:user-defined>
    <dc:language>nl</dc:language>
    <meta:user-defined meta:name="OVERHEIDop.locatietype/OVERHEIDop.gebiedsmarkering">Punt</meta:user-defined>
    <meta:user-defined meta:name="DC.title">Kennisgeving besluit op een aanvraag omgevingsvergunning voor het plaatsen van een dakopbouw met verhoogde nok  op locatie Wilhelminastraat 30, 2935 XW Ouderkerk aan den IJssel</meta:user-defined>
    <meta:user-defined meta:name="DCTERMS.W3CDTF/DCTERMS.available">2026-07-22</meta:user-defined>
    <meta:user-defined meta:name="DCTERMS.W3CDTF/OVERHEIDop.jaargang">2026</meta:user-defined>
    <meta:user-defined meta:name="OVERHEIDop.publicationIssue">353090</meta:user-defined>
    <meta:user-defined meta:name="OVERHEIDop.GmbID/DC.identifier">gmb-2026-353090</meta:user-defined>
    <meta:user-defined meta:name="OVERHEIDop.versieInformatie"/>
  </office:meta>
</office:document-meta>
</file>