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ter hoogte van Binckhorstlaan 1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aan telecomkabels ter hoogte van de Binckhorstlaan 133 in Den Haag gedurende periode van 28-7-2025 t/m 15-8-2025</text:p>
            <text:p text:style-name="common-al"/>
            <text:p text:style-name="common-al">Ons kenmerk: 0131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ter hoogte van Binckhorstlaan 133</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3IBA25/9060115</meta:user-defined>
    <meta:user-defined meta:name="DCTERMS.abstract">Rectificatie bekendmaking  Het verrichten van werkzaamheden aan telecomkabels ter hoogte van de Binckhorstlaan 133 in Den Haag gedurende periode van 28-7-2025 t/m 15-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ter hoogte van Binckhorstlaan 133 te Den Haag</meta:user-defined>
    <meta:user-defined meta:name="DCTERMS.W3CDTF/DCTERMS.available">2026-01-27</meta:user-defined>
    <meta:user-defined meta:name="OVERHEIDop.externeBijlage">Bijlage_62350632_voor_bekendmaking|exb-2026-2663</meta:user-defined>
    <meta:user-defined meta:name="DCTERMS.W3CDTF/OVERHEIDop.jaargang">2026</meta:user-defined>
    <meta:user-defined meta:name="OVERHEIDop.publicationIssue">35309</meta:user-defined>
    <meta:user-defined meta:name="OVERHEIDop.GmbID/DC.identifier">gmb-2026-35309</meta:user-defined>
    <meta:user-defined meta:name="OVERHEIDop.versieInformatie"/>
  </office:meta>
</office:document-meta>
</file>