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Grote Houtstraat 70 en Gierstaat 3 Haarlem, 0392-2026-0113613, het plaatsen van bouwhekken voor een bouwdepot op totaal 235 m2, op 10-08-2026 07:00 uur t/m 21-05-2027 17:00 uur, verzonden 08-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308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8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8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113613</meta:user-defined>
    <meta:user-defined meta:name="DCTERMS.abstract">het plaatsen van bouwhekken en hoeflonkr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ntheffing verleend, T.h.v. Grote Houtstraat 70 en Gierstaat 3 Haarlem, 0392-2026-0113613, het plaatsen van bouwhekken voor een bouwdepot op totaal 235 m2, op 10-08-2026 07:00 uur t/m 21-05-2027 17:00 uur, verzonden 08-07-2026</meta:user-defined>
    <meta:user-defined meta:name="DCTERMS.W3CDTF/DCTERMS.available">2026-07-22</meta:user-defined>
    <meta:user-defined meta:name="DCTERMS.W3CDTF/OVERHEIDop.jaargang">2026</meta:user-defined>
    <meta:user-defined meta:name="OVERHEIDop.publicationIssue">353088</meta:user-defined>
    <meta:user-defined meta:name="OVERHEIDop.GmbID/DC.identifier">gmb-2026-353088</meta:user-defined>
    <meta:user-defined meta:name="OVERHEIDop.versieInformatie"/>
  </office:meta>
</office:document-meta>
</file>