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monumentale schuur aan Grote Kerkstraat 71, 4261 BC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monumentale schuur aan Grote Kerkstraat 71, 4261 BC Wijk en Aalburg (195914392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6. De gemeente neemt daarover waarschijnlijk voor 07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08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43928</meta:user-defined>
    <meta:user-defined meta:name="DCTERMS.abstract">verbouwen van een monumentale schuur</meta:user-defined>
    <dc:language>nl</dc:language>
    <meta:user-defined meta:name="OVERHEIDop.locatietype/OVERHEIDop.gebiedsmarkering">Punt</meta:user-defined>
    <meta:user-defined meta:name="DC.title">Gemeente Altena - Aanvraag vergunning voor het verbouwen van een monumentale schuur aan Grote Kerkstraat 71, 4261 BC Wijk en Aal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87</meta:user-defined>
    <meta:user-defined meta:name="OVERHEIDop.GmbID/DC.identifier">gmb-2026-353087</meta:user-defined>
    <meta:user-defined meta:name="OVERHEIDop.versieInformatie"/>
  </office:meta>
</office:document-meta>
</file>