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Braamstraat 7, 8162VN Epe (1435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Braamstraat 7, 8162VN Epe.</text:p>
            <text:p text:style-name="common-al">Kenmerk Omgevingsdienst Veluwe: ODV043113</text:p>
            <text:p text:style-name="common-al">Zaaknummer: 143583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0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2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Braamstraat 7, 8162VN Epe (1435830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86</meta:user-defined>
    <meta:user-defined meta:name="OVERHEIDop.GmbID/DC.identifier">gmb-2026-353086</meta:user-defined>
    <meta:user-defined meta:name="OVERHEIDop.versieInformatie"/>
  </office:meta>
</office:document-meta>
</file>