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 Raphaëlstraat 12-H 1077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</text:p>
            <text:p text:style-name="common-al">Besluit verzonden op: 20-07-2026</text:p>
            <text:p text:style-name="common-al">Zaakadres: Raphaëlstraat 12-H 1077PS Amsterdam</text:p>
            <text:p text:style-name="common-al">Zaaknummer: Z2026-03174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31749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08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8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8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174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 Raphaëlstraat 12-H 1077PS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84</meta:user-defined>
    <meta:user-defined meta:name="OVERHEIDop.GmbID/DC.identifier">gmb-2026-353084</meta:user-defined>
    <meta:user-defined meta:name="OVERHEIDop.versieInformatie"/>
  </office:meta>
</office:document-meta>
</file>