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Schandeloseweg 1, 5941CP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chandeloseweg 1, 5941CP Velden</text:span>
          </text:p>
            <text:p text:style-name="common-al">Voor het plaatsen van een tochtsluis ter plaatse van de entree van BMV De Vilgaart</text:p>
            <text:p text:style-name="common-al">Bekendgemaakt/verzonden op 23 juli 2026</text:p>
            <text:p text:style-name="common-al">Kenmerk Z2026-03079</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juli 2026 tot en met 3 september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4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307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7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7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079</meta:user-defined>
    <meta:user-defined meta:name="DCTERMS.abstract">Betreft:  Beschikking op aanvraag op locatie Schandeloseweg 1, 5941CP Velden</meta:user-defined>
    <dc:language>nl</dc:language>
    <meta:user-defined meta:name="OVERHEIDop.locatietype/OVERHEIDop.gebiedsmarkering">Vlak</meta:user-defined>
    <meta:user-defined meta:name="DC.title">Omgevingsvergunning reguliere voorbereidingsprocedure  - Schandeloseweg 1, 5941CP Velden</meta:user-defined>
    <meta:user-defined meta:name="DCTERMS.W3CDTF/DCTERMS.available">2026-07-23</meta:user-defined>
    <meta:user-defined meta:name="DCTERMS.W3CDTF/OVERHEIDop.jaargang">2026</meta:user-defined>
    <meta:user-defined meta:name="OVERHEIDop.publicationIssue">353078</meta:user-defined>
    <meta:user-defined meta:name="OVERHEIDop.GmbID/DC.identifier">gmb-2026-353078</meta:user-defined>
    <meta:user-defined meta:name="OVERHEIDop.versieInformatie"/>
  </office:meta>
</office:document-meta>
</file>