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bouw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ontvangen waarvoor geen vergunningsplicht geldt voor de locatie Dijksestraat 40, 6942GD Didam. De melding is geregistreerd onder zaaknummer Z2026-0000110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0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7</meta:user-defined>
    <meta:user-defined meta:name="DCTERMS.abstract">Betreft: melding op locatie Dijksestraat 40, 6942GD Di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gereedmelding bouw, Dijksestraat 40, 6942GD Di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70</meta:user-defined>
    <meta:user-defined meta:name="OVERHEIDop.GmbID/DC.identifier">gmb-2026-353070</meta:user-defined>
    <meta:user-defined meta:name="OVERHEIDop.versieInformatie"/>
  </office:meta>
</office:document-meta>
</file>