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inrit, Afrikalaan 2 in Utrecht, GU-Z2026-0043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024</text:p>
            <text:p text:style-name="common-al">Toelichting: het realiseren van een inrit</text:p>
            <text:p text:style-name="common-al">Datum ontvangst aanvraag: 1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0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43024</meta:user-defined>
    <meta:user-defined meta:name="DCTERMS.abstract">Toelichting: 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realiseren van een inrit, Afrikalaan 2 in Utrecht, GU-Z2026-0043024</meta:user-defined>
    <meta:user-defined meta:name="OVERHEIDop.datumEindeReactietermijn">2026-03-16</meta:user-defined>
    <meta:user-defined meta:name="OVERHEIDop.terinzageleggingBG">https://jeleefomgeving.nl/inzien/002220647/d355e2cb-afcf-4a3a-b807-a07af6d119b7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07</meta:user-defined>
    <meta:user-defined meta:name="OVERHEIDop.GmbID/DC.identifier">gmb-2026-35307</meta:user-defined>
    <meta:user-defined meta:name="OVERHEIDop.versieInformatie"/>
  </office:meta>
</office:document-meta>
</file>