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planwijziging gemeente Maasdriel “TAM-Omgevingsplan Hoorzik 15 - hoofdstuk 15c”</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op 2 juli 2026 een wijziging van het omgevingsplan vastgesteld. Hieronder staat waarover het plan gaat. Ook leest u hoe u kunt reageren.</text:p>
            <text:p text:style-name="common-al">
            <text:span text:style-name="nadrukvet">Waar gaat het plan over?</text:span>
          </text:p>
            <text:p text:style-name="common-al">Met de omgevingsplanwijziging ‘TAM-Omgevingsplan Hoorzik 15 – hoofdstuk 15c’ wordt het perceel aan de Hoorzik 15 in Kerkdriel herbestemd van een agrarische functie naar een woonfunctie. De voormalige agrarische bedrijfsactiviteiten worden beëindigd en de bijbehorende agrarische bedrijfsgebouwen worden gesloopt. Daarnaast biedt het plan de mogelijkheid om ten oosten van de bestaande woning één nieuwe woning te realiseren.</text:p>
            <text:p text:style-name="common-al">
            <text:span text:style-name="nadrukvet">Hoe kunt u het plan bekijken?</text:span>
          </text:p>
            <text:p text:style-name="common-al">Van 24 juli 2026 tot en met 3 september 2026 ligt het besluit met de vastgestelde omgevingsplanwijziging en de daarbij horende stukken voor iedereen ter inzage in het gemeentehuis aan de Kerkstraat 45 in Kerkdriel tijdens de openingstijden. </text:p>
            <text:p text:style-name="common-al">De omgevingsplanwijziging is ook te vinden via de volgende websites:</text:p>
            <text:list text:style-name="id1-3-2-1-1-7">
              <text:list-item text:style-override="id1-3-2-1-1-7-1">
                <text:number>1.</text:number>
                <text:p text:style-name="al">
                <text:a xlink:href="https://www.ruimtelijkeplannen.nl/view" xlink:type="simple">https://www.ruimtelijkeplannen.nl/view</text:a>
              </text:p>
              </text:list-item>
              <text:list-item text:style-override="id1-3-2-1-1-7-2">
                <text:number>2.</text:number>
                <text:p text:style-name="al">
                <text:a xlink:href="http://www.omgevingswet.overheid.nl" xlink:type="simple">www.omgevingswet.overheid.nl</text:a> (bij Regels op de kaart).</text:p>
              </text:list-item>
            </text:list>
            <text:p text:style-name="common-al">Het identificatienummer van de vastgestelde omgevingsplanwijziging is NL.IMRO.0263.TAMOP22c-VG01.</text:p>
            <text:p text:style-name="common-al">
            <text:span text:style-name="nadrukvet">Wat kunt u doen als u het niet eens bent met de omgevingsplanwijziging?</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5 juli 2026 tot en met 4 september 2026. Vermeld altijd de redenen van uw beroep en stuur een kopie van het besluit mee.</text:p>
            <text:p text:style-name="common-al">De mogelijkheid om beroep in te stellen bestaat in ieder geval als u belanghebbende bent bij het besluit. Bent u geen belanghebbende, dan gelden aanvullende voorwaarden:</text:p>
            <text:list text:style-name="id1-3-2-1-1-12">
              <text:list-item text:style-override="id1-3-2-1-1-12-1">
                <text:number>1.</text:number>
                <text:p text:style-name="al">tijdens de voorbereidingsprocedure kon een ieder een zienswijze indienen én heeft u van die mogelijkheid gebruikgemaakt; </text:p>
              </text:list-item>
              <text:list-item text:style-override="id1-3-2-1-1-12-2">
                <text:number>2.</text:number>
                <text:p text:style-name="al">heeft u geen zienswijze ingediend, dan kunt u alleen beroep instellen als u redelijkerwijs niet kan worden verweten dat u geen zienswijze heeft ingediend. </text:p>
              </text:list-item>
            </text:list>
            <text:p text:style-name="common-al">
            <text:span text:style-name="nadrukvet">Wanneer treedt de omgevingsplanwijziging in werking?</text:span>
          </text:p>
            <text:p text:style-name="common-al">Dit besluit treedt in werking vier weken na deze bekendma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https://loket.raadvanstate.nl/digitaal-loket/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T. Sayilg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30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c-VG01</meta:user-defined>
    <meta:user-defined meta:name="OVERHEIDop.Plansoort/OVERHEIDop.plansoort">bestemmings- of omgevingsplan</meta:user-defined>
    <meta:user-defined meta:name="OVERHEIDop.referentienummer">TAMOP22c</meta:user-defined>
    <meta:user-defined meta:name="DCTERMS.abstract">Met de omgevingsplanwijziging ‘TAM-Omgevingsplan Hoorzik 15 – hoofdstuk 15c’ wordt het perceel aan de Hoorzik 15 in Kerkdriel herbestemd van een agrarische functie naar een woonfunctie.</meta:user-defined>
    <dc:language>nl</dc:language>
    <meta:user-defined meta:name="OVERHEIDop.locatietype/OVERHEIDop.gebiedsmarkering">Adres</meta:user-defined>
    <meta:user-defined meta:name="DC.title">Vastgestelde omgevingsplanwijziging gemeente Maasdriel “TAM-Omgevingsplan Hoorzik 15 - hoofdstuk 15c”</meta:user-defined>
    <meta:user-defined meta:name="DCTERMS.W3CDTF/DCTERMS.available">2026-07-24</meta:user-defined>
    <meta:user-defined meta:name="DCTERMS.W3CDTF/OVERHEIDop.jaargang">2026</meta:user-defined>
    <meta:user-defined meta:name="OVERHEIDop.publicationIssue">353068</meta:user-defined>
    <meta:user-defined meta:name="OVERHEIDop.GmbID/DC.identifier">gmb-2026-353068</meta:user-defined>
    <meta:user-defined meta:name="OVERHEIDop.versieInformatie"/>
  </office:meta>
</office:document-meta>
</file>