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en renoveren van basisschool Het Karrepad, Molukkenstraat 1, 9715 N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en renoveren van basisschool Het Karrepad aan Molukkenstraat 1  te Groningen  </text:span>
          </text:p>
            <text:p text:style-name="common-al">De gemeente Groningen heeft een aanvraag voor een omgevingsvergunning reguliere procedure ontvangen. De vergunning is aangevraagd voor het verbouwen en renoveren van basisschool Het Karrepad aan Molukkenstraat 1  te Groningen  , dossiernummer GRN-00038601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06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6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6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860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en en renoveren van basisschool Het Karrepad, Molukkenstraat 1, 9715 NR Groningen</meta:user-defined>
    <meta:user-defined meta:name="OVERHEIDop.datumEindeReactietermijn">2026-09-01</meta:user-defined>
    <meta:user-defined meta:name="OVERHEIDop.terinzageleggingBG">https://groningen.lokalebekendmakingen.nl/case/1:9822:299729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066</meta:user-defined>
    <meta:user-defined meta:name="OVERHEIDop.GmbID/DC.identifier">gmb-2026-353066</meta:user-defined>
    <meta:user-defined meta:name="OVERHEIDop.versieInformatie"/>
  </office:meta>
</office:document-meta>
</file>