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vrije eternietplaten aan Oenerweg 22, 8161PM Epe (1435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afvoeren van asbestvrije eternietplaten aan Oenerweg 22, 8161PM Epe.</text:p>
            <text:p text:style-name="common-al">Kenmerk Omgevingsdienst Veluwe: ODV043106</text:p>
            <text:p text:style-name="common-al">Zaaknummer: 1435953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306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62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afvoeren van asbestvrije eternietplaten aan Oenerweg 22, 8161PM Epe (1435953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62</meta:user-defined>
    <meta:user-defined meta:name="OVERHEIDop.GmbID/DC.identifier">gmb-2026-353062</meta:user-defined>
    <meta:user-defined meta:name="OVERHEIDop.versieInformatie"/>
  </office:meta>
</office:document-meta>
</file>