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rondom de locatie Typograaf 20 te Duiv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Vergunning voorwerpen op- of aan de weg, voor Hijsen over de weg op de locatie rondom de Typograaf 20 te Duiven Ingetekende geometrie. De aanvraag is geregistreerd onder zaaknummer Z2026-0000136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0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3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rondom de locatie Typograaf 20 te Duiven</meta:user-defined>
    <meta:user-defined meta:name="DCTERMS.W3CDTF/DCTERMS.available">2026-07-22</meta:user-defined>
    <meta:user-defined meta:name="DCTERMS.W3CDTF/OVERHEIDop.jaargang">2026</meta:user-defined>
    <meta:user-defined meta:name="OVERHEIDop.publicationIssue">353059</meta:user-defined>
    <meta:user-defined meta:name="OVERHEIDop.GmbID/DC.identifier">gmb-2026-353059</meta:user-defined>
    <meta:user-defined meta:name="OVERHEIDop.versieInformatie"/>
  </office:meta>
</office:document-meta>
</file>