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onder de N208, ter hoogte van de kruising Stationsweg/Keukenhofdreef in Lisse, het aanleggen van een fiets- en voetgangerstunnel. Kenmerk Z2025-000035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fiets- en voetgangerstunnel op de locatie onder de N208, ter hoogte van de kruising Stationsweg/Keukenhofdreef in Lisse.</text:p>
            <text:p text:style-name="common-al">Het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Technische bouwactiviteit</text:p>
              </text:list-item>
              <text:list-item text:style-override="id1-3-2-1-1-3-3">
                <text:number>•</text:number>
                <text:p text:style-name="al">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5 juli 2026</text:p>
            <text:p text:style-name="common-al">
            <text:span text:style-name="nadrukcur">Uiterlijke reactiedatum: </text:span>26 augustus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305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5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5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40</meta:user-defined>
    <dc:language>nl</dc:language>
    <meta:user-defined meta:name="DC.title">Afgehandelde Omgevingsvergunning met BOPA, onder de N208, ter hoogte van de kruising Stationsweg/Keukenhofdreef in Lisse, het aanleggen van een fiets- en voetgangerstunnel. Kenmerk Z2025-00003540.</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401</meta:user-defined>
    <meta:user-defined meta:name="OVERHEIDop.publicationIssue">353058</meta:user-defined>
    <meta:user-defined meta:name="OVERHEIDop.GmbID/DC.identifier">gmb-2026-353058</meta:user-defined>
    <meta:user-defined meta:name="OVERHEIDop.versieInformatie"/>
  </office:meta>
</office:document-meta>
</file>