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124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verduurzamen van de woning op locatie Middelburgsestraat 124, 4371 RR Koudekerke. De aanvraag is geregistreerd onder zaaknummer Z2026-000018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1</meta:user-defined>
    <meta:user-defined meta:name="DCTERMS.abstract">Betreft: Aanvraag vergunning op locatie Middelburgsestraat 124, 4371 RR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124, 4371 RR Koudeker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57</meta:user-defined>
    <meta:user-defined meta:name="OVERHEIDop.GmbID/DC.identifier">gmb-2026-353057</meta:user-defined>
    <meta:user-defined meta:name="OVERHEIDop.versieInformatie"/>
  </office:meta>
</office:document-meta>
</file>