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tot 6 augustus 2027) realiseren van een depot voor het uitvoeren van een gassanering (wijziging vergunning 1804698) nabij de Orionstraat, sectie A nummer 8150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814358  Nabij de Orionstraat, sectie A nummer 8150, Berkel en Rodenrijs.</text:p>
            <text:p text:style-name="common-al">Het tijdelijk (tot 6 augustus 2027) realiseren van een depot voor het uitvoeren van een gassanering (wijziging vergunning 1804698) (verzonden 16-07-2026).</text:p>
            <text:p text:style-name="common-al">Wilt u de verleende wijziging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53055</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5</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055</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358</meta:user-defined>
    <dc:language>nl</dc:language>
    <meta:user-defined meta:name="OVERHEIDop.locatietype/OVERHEIDop.gebiedsmarkering">Perceel</meta:user-defined>
    <meta:user-defined meta:name="DC.title">Toestemming voor het tijdelijk (tot 6 augustus 2027) realiseren van een depot voor het uitvoeren van een gassanering (wijziging vergunning 1804698) nabij de Orionstraat, sectie A nummer 8150 te Berkel en Rodenrijs</meta:user-defined>
    <meta:user-defined meta:name="DCTERMS.W3CDTF/DCTERMS.available">2026-07-22</meta:user-defined>
    <meta:user-defined meta:name="DCTERMS.W3CDTF/OVERHEIDop.jaargang">2026</meta:user-defined>
    <meta:user-defined meta:name="OVERHEIDop.publicationIssue">353055</meta:user-defined>
    <meta:user-defined meta:name="OVERHEIDop.GmbID/DC.identifier">gmb-2026-353055</meta:user-defined>
    <meta:user-defined meta:name="OVERHEIDop.versieInformatie"/>
  </office:meta>
</office:document-meta>
</file>