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Boisotstraat 19, 4371 BK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aanvraag ontvangen voor het realiseren van kamerverhuur op locatie de Boisotstraat 19, 4371 BK Koudekerke. De aanvraag is geregistreerd onder zaaknummer Z2026-0000182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juli 2026 en neemt daarover waarschijnlijk voor 7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05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5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29</meta:user-defined>
    <meta:user-defined meta:name="DCTERMS.abstract">Betreft: Aanvraag vergunning op locatie de Boisotstraat 19, 4371 BK Koudekerke</meta:user-defined>
    <dc:language>nl</dc:language>
    <meta:user-defined meta:name="OVERHEIDop.locatietype/OVERHEIDop.gebiedsmarkering">Vlak</meta:user-defined>
    <meta:user-defined meta:name="DC.title">Kennisgeving ontvangst aanvraag omgevingsvergunning, de Boisotstraat 19, 4371 BK Koudekerke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53</meta:user-defined>
    <meta:user-defined meta:name="OVERHEIDop.GmbID/DC.identifier">gmb-2026-353053</meta:user-defined>
    <meta:user-defined meta:name="OVERHEIDop.versieInformatie"/>
  </office:meta>
</office:document-meta>
</file>