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57177680i492c4f88-ca0c-4535-9eab-7467d58bb8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individuele gehandicaptenparkeerplaats op kenteken Markezijde ter hoogte van huisnummer 4 te Marknesse</text:p>
            <text:p text:style-name="common-al"/>
            <text:p text:style-name="common-al">Zaaknummer: 20260720248612</text:p>
            <text:p text:style-name="common-al">Datum: 22 juli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 6:19 van de Algemene wet bestuursrecht (hierna te noemen: Awb);</text:p>
              </text:list-item>
              <text:list-item text:style-override="id1-3-2-2-1-12-2">
                <text:number>•</text:number>
                <text:p text:style-name="al">de bepalingen van artikel 18 van de Wegenverkeerswet 1994 (hierna te noemen: Wvw 1994);</text:p>
              </text:list-item>
              <text:list-item text:style-override="id1-3-2-2-1-12-3">
                <text:number>•</text:number>
                <text:p text:style-name="al">de bepalingen van artikel 26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Markezijde gelegen is binnen de bebouwde kom van Noordoostpolder;</text:p>
              </text:list-item>
              <text:list-item text:style-override="id1-3-2-2-1-15-2">
                <text:number>•</text:number>
                <text:p text:style-name="al">de Markezijde in beheer is bij de gemeente Noordoostpolder;</text:p>
              </text:list-item>
              <text:list-item text:style-override="id1-3-2-2-1-15-3">
                <text:number>•</text:number>
                <text:p text:style-name="al">de Markezijde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15-7">
                <text:number>•</text:number>
                <text:p text:style-name="al">in het verleden de gemeente een gehandicaptenparkeerplaats op kenteken heeft gereserveerd aan de Markezijde te Marknesse ter hoogte van huisnummer 4;</text:p>
              </text:list-item>
              <text:list-item text:style-override="id1-3-2-2-1-15-8">
                <text:number>•</text:number>
                <text:p text:style-name="al">de gemeente hiervoor een verkeersbesluit heeft genomen op 16 april 2025 met gemeentelijk kenmerk 20250329170918;</text:p>
              </text:list-item>
              <text:list-item text:style-override="id1-3-2-2-1-15-9">
                <text:number>•</text:number>
                <text:p text:style-name="al">aanleiding voor het reserveren van een parkeerplaats ter hoogte van deze locatie was dat de bewoner, aangetoond met behulp van onafhankelijk medisch onderzoek, gebaat was zo dicht mogelijk bij de eigen woning te kunnen parkeren;</text:p>
              </text:list-item>
              <text:list-item text:style-override="id1-3-2-2-1-15-10">
                <text:number>•</text:number>
                <text:p text:style-name="al">gelet op de huidige situatie waar op deze aangewezen parkeerplaats ook een andere gereserveerde gehandicaptenparkeerplaats op kenteken zich bevindt;</text:p>
              </text:list-item>
              <text:list-item text:style-override="id1-3-2-2-1-15-11">
                <text:number>•</text:number>
                <text:p text:style-name="al">De bebording voor de huidige gereserveerde gehandicaptenparkeerplaats op kenteken vanwege omstandigheden ontbrekend is, met als gevolg dat deze parkeerplaats onrechtmatig is toegewezen aan de aanvrager;</text:p>
              </text:list-item>
              <text:list-item text:style-override="id1-3-2-2-1-15-12">
                <text:number>•</text:number>
                <text:p text:style-name="al">het dan ook noodzakelijk is om, met inachtneming van het bepaalde in artikel 6:19 van de Awb, de gereserveerde parkeerplaats aan de Houttuinen te Emmeloord, ter hoogte van huisnummer 114 in te trekken;</text:p>
              </text:list-item>
              <text:list-item text:style-override="id1-3-2-2-1-15-13">
                <text:number>•</text:number>
                <text:p text:style-name="al">gelet op artikel 24 van het BABW overleg is gevoerd met de gemandateerde van de politie, eenheid Midden-Nederland;</text:p>
              </text:list-item>
              <text:list-item text:style-override="id1-3-2-2-1-15-14">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met inachtneming van het bepaalde in artikel 6:19 van de Awb de gereserveerde parkeerplaats aan de Markezijde te Marknesse er hoogte van huisnummer 4, in te trekken. </text:p>
            <text:p text:style-name="common-al">hiermee de betreffende parkeervoorziening weer aan te wijzen als algemene openbare parkeervoorziening.</text:p>
            <text:p text:style-name="common-al"/>
            <text:p text:style-name="common-al">
            <text:span text:style-name="nadrukvet">Situatietekening</text:span>
          </text:p>
            <text:p text:style-name="common-al">
            <draw:frame><draw:text-box><text:section text:name="plaatje_id1-3-2-2-1-24-1" text:style-name="plaatje">
              <text:p text:style-name="illustratie_id1-3-2-2-1-24-1-1"><draw:frame draw:style-name="illustratie_id1-3-2-2-1-24-1-1" text:anchor-type="paragraph" svg:width="142.4mm" svg:height="156.7mm"><draw:image xlink:href="Pictures/afb1157177680i492c4f88-ca0c-4535-9eab-7467d58bb81e.png" xlink:type="simple"/></draw:frame></text:p>
            </text:section></draw:text-box></draw:frame>
          </text:p>
            <text:p text:style-name="common-al"/>
            <text:p text:style-name="common-al">Emmeloord, 22 jul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30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individuele gehandicaptenparkeerplaats op kenteken  - Markezijde ter hoogte van huisnummer 4 te Markn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20248612</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7-22</meta:user-defined>
    <meta:user-defined meta:name="DCTERMS.W3CDTF/OVERHEIDop.jaargang">2026</meta:user-defined>
    <meta:user-defined meta:name="OVERHEIDop.publicationIssue">353050</meta:user-defined>
    <meta:user-defined meta:name="OVERHEIDop.GmbID/DC.identifier">gmb-2026-353050</meta:user-defined>
    <meta:user-defined meta:name="OVERHEIDop.versieInformatie"/>
  </office:meta>
</office:document-meta>
</file>