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paarndammerstraat 4E 1013S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</text:p>
            <text:p text:style-name="common-al">Besluit: verleend</text:p>
            <text:p text:style-name="common-al">Besluit verzonden op: 21-01-2026</text:p>
            <text:p text:style-name="common-al">Zaakadres: Spaarndammerstraat 4E 1013SV Amsterdam</text:p>
            <text:p text:style-name="common-al">Zaaknummer: Z2025-037623</text:p>
            <text:p text:style-name="common-al">DSO-nummer: 202509040082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7623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05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0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0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623</meta:user-defined>
    <meta:user-defined meta:name="DCTERMS.abstract">realiseren van een constructieve doorbra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paarndammerstraat 4E 1013SV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305</meta:user-defined>
    <meta:user-defined meta:name="OVERHEIDop.GmbID/DC.identifier">gmb-2026-35305</meta:user-defined>
    <meta:user-defined meta:name="OVERHEIDop.versieInformatie"/>
  </office:meta>
</office:document-meta>
</file>