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3 augustus t/m 11 september 2026 ter hoogte van Achter de Arnhemse Poortwal 55, 3811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Arnhemse Poortwal 55, 3811 LX Amersfoort</text:p>
            <text:p text:style-name="common-al">
            <text:span text:style-name="nadrukvet">Omschrijving:</text:span> 			plaatsen van een bouwplaats 3 augustus t/m 11 september 2026</text:p>
            <text:p text:style-name="common-al">
            <text:span text:style-name="nadrukvet">Zaaknummer:</text:span> 			CLZ-APV2026-07-09-668ce0b8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0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668ce0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3 augustus t/m 11 september 2026 ter hoogte van Achter de Arnhemse Poortwal 55, 3811 LX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46</meta:user-defined>
    <meta:user-defined meta:name="OVERHEIDop.GmbID/DC.identifier">gmb-2026-353046</meta:user-defined>
    <meta:user-defined meta:name="OVERHEIDop.versieInformatie"/>
  </office:meta>
</office:document-meta>
</file>