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shoekweg te Serooskerke, Melding Besluit activiteiten leef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6 hebben wij een melding ontvangen van Melse Maljaars B.V. voor een activiteit aan Kievitshoekweg te Serooskerke.</text:p>
            <text:p text:style-name="common-al"/>
            <text:p text:style-name="common-al">Het gaat om een melding in het kader van het Besluit activiteiten leefomgeving (Bal), over “VEE010 Grond toepassen Kievitshoekweg”. De activiteit betreft het toepassen van grond. 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tussenkopcur">Inlichtingen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common-al">De melding is geregistreerd onder nummer Z2026-000060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2 juli 2026</text:span></text:p>
            <text:p><text:span text:style-name="functie">Burger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0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ievitshoekweg te Serooskerke, Melding Besluit activiteiten leefomgeving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45</meta:user-defined>
    <meta:user-defined meta:name="OVERHEIDop.GmbID/DC.identifier">gmb-2026-353045</meta:user-defined>
    <meta:user-defined meta:name="OVERHEIDop.versieInformatie"/>
  </office:meta>
</office:document-meta>
</file>