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ten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tent Wamel</text:p>
                  </table:table-cell>
                  <table:table-cell table:style-name="entry" table:number-rows-spanned="1" table:number-columns-spanned="1">
                    <text:p text:style-name="table_al">20-07-2026</text:p>
                  </table:table-cell>
                  <table:table-cell table:style-name="entry" table:number-rows-spanned="1" table:number-columns-spanned="1">
                    <text:p text:style-name="table_al">Zaterdag 29 augustus van 19.00u tot 01.30u </text:p>
                    <text:p text:style-name="table_al">Zondag 30 augustus van 14.00u tot 20.00u </text:p>
                    <text:p text:style-name="table_al">Maandag 31 augustus van 14.00u tot 19.00u</text:p>
                    <text:p text:style-name="table_al">Dinsdag 1 september van 14.00u tot 19.00u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 Wamel, pastoor Kurstjensplein aan de Clarissenstraat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0-07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0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tent Wam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44</meta:user-defined>
    <meta:user-defined meta:name="OVERHEIDop.GmbID/DC.identifier">gmb-2026-353044</meta:user-defined>
    <meta:user-defined meta:name="OVERHEIDop.versieInformatie"/>
  </office:meta>
</office:document-meta>
</file>