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nege en het Traasterbos te Bathmen (15411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ijvereniging Bathmen e.o. ontvangen voor het evenement SGW 2026 (Samen Gestelde Wedstrijd) plaatsvindend van 31 oktober 2026 t/m 1 november 2026   bij de manege en het Traasterbos te Bathmen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54111-2026 noemen? De aanvraag ligt van 22 juli t/m 05 augustus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0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anege en het Traasterbos te Bathmen (154111-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41</meta:user-defined>
    <meta:user-defined meta:name="OVERHEIDop.GmbID/DC.identifier">gmb-2026-353041</meta:user-defined>
    <meta:user-defined meta:name="OVERHEIDop.versieInformatie"/>
  </office:meta>
</office:document-meta>
</file>