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Eem 6, 3891 CS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-07-2026</text:span> een besluit genomen op de aanvraag met zaaknummer 00500000104336 voor het bouwen van een dakopbouw op locatie Eem 6, 3891 CS Zeewolde.</text:p>
            <text:p text:style-name="common-al">De vergunning is verleend. Het besluit betreft de volgende activiteiten:</text:p>
            <text:p text:style-name="common-al">Bouwactiviteit (technisch)</text:p>
            <text:p text:style-name="common-al">Bouwactiviteit (omgevingsplan)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303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104336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DC.title">Besluit aanvraag omgevingsvergunning, Eem 6, 3891 CS Zeewold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038</meta:user-defined>
    <meta:user-defined meta:name="OVERHEIDop.GmbID/DC.identifier">gmb-2026-353038</meta:user-defined>
    <meta:user-defined meta:name="OVERHEIDop.versieInformatie"/>
  </office:meta>
</office:document-meta>
</file>