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bouwen en uitbreiden van de woning  op de locatie Papiermakerstraat 1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443 voor het verbouwen en uitbreiden van de woning  op de locatie Papiermakerstraat 1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augustus 2026</text:span>
          </text:p>
            <text:p text:style-name="last-al">Belanghebbenden kunnen een bezwaar indienen tot uiterlijk 31 augustus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5303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3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443</meta:user-defined>
    <dc:language>nl</dc:language>
    <meta:user-defined meta:name="DC.title">Besluit op aanvraag omgevingsvergunning voor buitenplanse omgevingsplanactiviteit (BOPA)  voor het verbouwen en uitbreiden van de woning  op de locatie Papiermakerstraat 17 in Putten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6399</meta:user-defined>
    <meta:user-defined meta:name="OVERHEIDop.publicationIssue">353037</meta:user-defined>
    <meta:user-defined meta:name="OVERHEIDop.GmbID/DC.identifier">gmb-2026-353037</meta:user-defined>
    <meta:user-defined meta:name="OVERHEIDop.versieInformatie"/>
  </office:meta>
</office:document-meta>
</file>