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winkel met bovenwoning naar kamerverhuurpand, Gronausestraat 1050, 7534 A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7 juli 2026 hebben wij een aanvraag ontvangen voor het wijzigen winkel met bovenwoning naar kamerverhuurpand op de locatie Gronausestraat 1050, 7534 AN Enschede. De aanvraag is geregistreerd onder zaaknummer 0153Z2607-05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0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14</meta:user-defined>
    <dc:language>nl</dc:language>
    <meta:user-defined meta:name="OVERHEIDop.locatietype/OVERHEIDop.gebiedsmarkering">Punt</meta:user-defined>
    <meta:user-defined meta:name="DC.title">Kennisgeving ontvangst aanvraag het wijzigen winkel met bovenwoning naar kamerverhuurpand, Gronausestraat 1050, 7534 AN Enschede</meta:user-defined>
    <meta:user-defined meta:name="DCTERMS.W3CDTF/DCTERMS.available">2026-07-29</meta:user-defined>
    <meta:user-defined meta:name="DCTERMS.W3CDTF/OVERHEIDop.jaargang">2026</meta:user-defined>
    <meta:user-defined meta:name="OVERHEIDop.publicationIssue">353036</meta:user-defined>
    <meta:user-defined meta:name="OVERHEIDop.GmbID/DC.identifier">gmb-2026-353036</meta:user-defined>
    <meta:user-defined meta:name="OVERHEIDop.versieInformatie"/>
  </office:meta>
</office:document-meta>
</file>