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0 juli 2026, <text:span text:style-name="nadrukvet">Ontheffing voorwerp op of aan de weg </text:span>van dinsdag 21 juli 2026 tot en met vrijdag 24 juli 2026 in Baarle-Nassau, parkeerplaats ter hoogte van Aloysiusstraat 12. (1186214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0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en APV en bijzondere wetten, ontheffing voorwerp op of aan de we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34</meta:user-defined>
    <meta:user-defined meta:name="OVERHEIDop.GmbID/DC.identifier">gmb-2026-353034</meta:user-defined>
    <meta:user-defined meta:name="OVERHEIDop.versieInformatie"/>
  </office:meta>
</office:document-meta>
</file>