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HANDELSRECLAME – HELVOIRTSEWEG 1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Helvoirtseweg 186 Vught, plaatsen van reclame op de zijgevel, Z26 – 304621</text:p>
            <text:p text:style-name="common-al">De aanvraag is ingetrokken op 17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02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2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- INGETROKKEN AANVRAAG  OMGEVINGSVERGUNNING HANDELSRECLAME – HELVOIRTSEWEG 186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3029</meta:user-defined>
    <meta:user-defined meta:name="OVERHEIDop.GmbID/DC.identifier">gmb-2026-353029</meta:user-defined>
    <meta:user-defined meta:name="OVERHEIDop.versieInformatie"/>
  </office:meta>
</office:document-meta>
</file>